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melding artikel 8.41 Wet milieubeheer, The DC Company B.V., Opaalstraat 18, 1812 R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en artikel 8.41 Wet milieubeheer</text:span>
          </text:p>
            <text:p text:style-name="common-al"/>
            <text:p text:style-name="common-al">Burgemeester en wethouders van de gemeente Alkmaar maken ter uitvoering van de Wet milieubeheer bekend dat op grond van artikel 8.41 van deze wet de volgende meldingen zijn ontvangen:</text:p>
            <text:p text:style-name="common-al">
            <text:span text:style-name="nadrukvet"> </text:span>
          </text:p>
            <text:p text:style-name="common-al">
            <text:span text:style-name="nadrukvet">Activiteitenbesluit milieubeheer</text:span>
          </text:p>
            <text:p text:style-name="common-al">  The DC Company B.V., Opaalstraat 18, 1812 RH te Alkmaar, voor het oprichten van een installatiebedrijf.</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21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1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1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The DC Company B.V., Opaalstraat 18, 1812 RH,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11</meta:user-defined>
    <meta:user-defined meta:name="OVERHEIDop.GmbID/DC.identifier">gmb-2014-7521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RH 18</meta:user-defined>
    <meta:user-defined meta:name="OVERHEIDop.woonplaats">Alkmaar</meta:user-defined>
    <meta:user-defined meta:name="OVERHEIDop.straatnaam">Opaa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33 513109</meta:user-defined>
    <meta:user-defined meta:name="OVERHEIDop.versieInformatie"/>
  </office:meta>
</office:document-meta>
</file>