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VERS eten&amp;drinken, Stationsweg 41, 1815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 VERS eten&amp;drinken, Stationsweg 41, 1815 CB te Alkmaar, oprichten van een inrichting voor het verzorgen van afhaalmaaltijden (ontbijt, lunch en diner) de verkoop van kook- en forenzen gerelateerde product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S eten&amp;drinken, Stationsweg 41, 1815 CB,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09</meta:user-defined>
    <meta:user-defined meta:name="OVERHEIDop.GmbID/DC.identifier">gmb-2014-7520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B 41</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4 516803</meta:user-defined>
    <meta:user-defined meta:name="OVERHEIDop.versieInformatie"/>
  </office:meta>
</office:document-meta>
</file>