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Autobedrijf van Zwienen Zaanstad B.V., Helderseweg 55, 1817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Autobedrijf van Zwienen Zaanstad B.V., Helderseweg 55, 1817 BB te Alkmaar, voor oprichten van een autobedrijf.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Autobedrijf van Zwienen Zaanstad B.V., Helderseweg 55, 1817 BB,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07</meta:user-defined>
    <meta:user-defined meta:name="OVERHEIDop.GmbID/DC.identifier">gmb-2014-7520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B 55</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01 517955</meta:user-defined>
    <meta:user-defined meta:name="OVERHEIDop.versieInformatie"/>
  </office:meta>
</office:document-meta>
</file>