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melding artikel 8.41 Wet milieubeheer, Shell Nederland Verkoopmaatschappij B.V., Herculesstraat 2, 1812 P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en artikel 8.41 Wet milieubeheer</text:span>
          </text:p>
            <text:p text:style-name="common-al"/>
            <text:p text:style-name="common-al">Burgemeester en wethouders van de gemeente Alkmaar maken ter uitvoering van de Wet milieubeheer bekend dat op grond van artikel 8.41 van deze wet de volgende meldingen zijn ontvangen:</text:p>
            <text:p text:style-name="common-al">
            <text:span text:style-name="nadrukvet"> </text:span>
          </text:p>
            <text:p text:style-name="common-al">
            <text:span text:style-name="nadrukvet">Activiteitenbesluit milieubeheer</text:span>
          </text:p>
            <text:p text:style-name="common-al">Shell Nederland Verkoopmaatschappij B.V., Herculesstraat 2, 1812 PG te Alkmaar,  de ondergrondse tankinstallatie van het bedrijf Shell Truck Dieselstation Alkmaar wordt gesaneerd. De activiteiten stoppen en het bedrijf houdt op te bestaan.</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0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0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0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Shell Nederland Verkoopmaatschappij B.V., Herculesstraat 2, 1812 PG,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06</meta:user-defined>
    <meta:user-defined meta:name="OVERHEIDop.GmbID/DC.identifier">gmb-2014-75206</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PD 5</meta:user-defined>
    <meta:user-defined meta:name="OVERHEIDop.woonplaats">Alkmaar</meta:user-defined>
    <meta:user-defined meta:name="OVERHEIDop.straatnaam">Hercule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30 515167</meta:user-defined>
    <meta:user-defined meta:name="OVERHEIDop.versieInformatie"/>
  </office:meta>
</office:document-meta>
</file>