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schappelijke regeling HALte werk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kmaar maakt bekend dat zij, na verkregen toestemming daartoe van de gemeenteraad d.d. 21 oktober 2014, op 9 december 2014 heeft besloten tot het aangaan van de gemeenschappelijke regeling HALte werk. </text:p>
            <text:p text:style-name="common-al">Deze gemeenschappelijke regeling wordt aangegaan door de colleges van de gemeenten Heerhugowaard, Langedijk en Alkmaar, alsmede Schermer en Graft-De Rijp. </text:p>
            <text:p text:style-name="common-al">Met het besluit wordt aangegaan een gemeenschappelijke regeling voor de intergemeentelijke sociale dienst Heerhugowaard, Alkmaar, Langedijk, Schermer en Graft-De Rijp, genaamd HALte werk. HALte werk is een bedrijfsvoeringsorganisatie in de zin van de Wet gemeenschappelijke regelingen, zoals deze met ingang van 1 januari 2015 komt te luiden, en bezit rechtspersoonlijkheid. Aan HALte werk is de uitvoering van wetten in de sociale zekerheid opgedragen. HALte werk zal zijn gevestigd te Alkmaar.  </text:p>
            <text:p text:style-name="common-al"/>
            <text:p text:style-name="common-al">De gemeenschappelijke regeling treedt in werking op 1 januari 2015. </text:p>
            <text:p text:style-name="common-al"/>
            <text:p text:style-name="last-al">De volledige tekst van de regeling is bijgevoegd en ligt bovendien vanaf 17 december 2014 gedurende acht weken ter inzage bij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5201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0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0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schappelijke regeling HALte werk gemeente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201</meta:user-defined>
    <meta:user-defined meta:name="OVERHEIDop.GmbID/DC.identifier">gmb-2014-75201</meta:user-defined>
    <meta:user-defined meta:name="OVERHEID.Gemeente/DC.creator">Alkmaar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kmaar</meta:user-defined>
    <meta:user-defined meta:name="OVERHEIDgvop.Informatietype/DC.type">Overige besluiten van algemene strekking</meta:user-defined>
    <meta:user-defined meta:name="OVERHEID.Gemeente/DCTERMS.publisher">Alkmaar</meta:user-defined>
    <meta:user-defined meta:name="OVERHEIDop.externeBijlage">exb-2014-19689</meta:user-defined>
    <meta:user-defined meta:name="OVERHEID.Gemeente/DC.spatial">Alkmaar</meta:user-defined>
    <meta:user-defined meta:name="OVERHEIDop.versieInformatie"/>
  </office:meta>
</office:document-meta>
</file>