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Buurt 69, Venhuizen (OV833/2397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december 2014 een aanvraag ontvangen voor het kappen van 29 bomen (vijf vóór de woning en de rest voor het dunnen van de windsingel). De aanvraag is voor de locatie De buurt 69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Voor meer informatie over deze aanvraag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519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9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9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Buurt 69, Venhuizen (OV833/23978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96</meta:user-defined>
    <meta:user-defined meta:name="OVERHEIDop.GmbID/DC.identifier">gmb-2014-7519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D 69</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3842 521025</meta:user-defined>
    <meta:user-defined meta:name="OVERHEIDop.versieInformatie"/>
  </office:meta>
</office:document-meta>
</file>