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speelautomaten café De Lindeboom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vergunning verleend voor het aanwezig hebben van twee speelautomaten in café De Lindeboom, Dr. Wijtemalaan 2 in Westwoud. De vergunning geldt voor de periode van 1 januari tot en met 31 december 2015. </text:p>
            <text:p text:style-name="common-al">
            <text:span text:style-name="nadrukvet">Informatie over het besluit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</text:p>
                <text:p text:style-name="al">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5192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92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92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peelautomaten café De Lindeboom in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92</meta:user-defined>
    <meta:user-defined meta:name="OVERHEIDop.GmbID/DC.identifier">gmb-2014-75192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J 2</meta:user-defined>
    <meta:user-defined meta:name="OVERHEIDop.woonplaats">Westwoud</meta:user-defined>
    <meta:user-defined meta:name="OVERHEIDop.straatnaam">Dr. Wijtemalaa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705 521933</meta:user-defined>
    <meta:user-defined meta:name="OVERHEIDop.versieInformatie"/>
  </office:meta>
</office:document-meta>
</file>