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Herbergh 't IJsselmeer in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twee speelautomaten in Herbergh 't IJsselmeer, Oosterleek 11 in Oosterleek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91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9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9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Herbergh 't IJsselmeer in Oos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91</meta:user-defined>
    <meta:user-defined meta:name="OVERHEIDop.GmbID/DC.identifier">gmb-2014-75191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9GA 13</meta:user-defined>
    <meta:user-defined meta:name="OVERHEIDop.woonplaats">Oosterleek</meta:user-defined>
    <meta:user-defined meta:name="OVERHEIDop.straatnaam">Oosterlee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167 516801</meta:user-defined>
    <meta:user-defined meta:name="OVERHEIDop.versieInformatie"/>
  </office:meta>
</office:document-meta>
</file>