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é De Harmonie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café De Harmonie, Oosterblokker 38 in Oosterblokker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9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é De Harmonie in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90</meta:user-defined>
    <meta:user-defined meta:name="OVERHEIDop.GmbID/DC.identifier">gmb-2014-75190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H 38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364 519881</meta:user-defined>
    <meta:user-defined meta:name="OVERHEIDop.versieInformatie"/>
  </office:meta>
</office:document-meta>
</file>