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speelautomaten eetcafé 't Ken-net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4 is vergunning verleend voor het aanwezig hebben van twee speelautomaten in eetcafé 't Ken-net, Twijver 23 in Venhuizen. De vergunning geldt voor de periode van 1 januari tot en met 31 december 2015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</text:p>
                <text:p text:style-name="al">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89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eelautomaten eetcafé 't Ken-net in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89</meta:user-defined>
    <meta:user-defined meta:name="OVERHEIDop.GmbID/DC.identifier">gmb-2014-75189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V 23</meta:user-defined>
    <meta:user-defined meta:name="OVERHEIDop.woonplaats">Venhuizen</meta:user-defined>
    <meta:user-defined meta:name="OVERHEIDop.straatnaam">Twijver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371 519743</meta:user-defined>
    <meta:user-defined meta:name="OVERHEIDop.versieInformatie"/>
  </office:meta>
</office:document-meta>
</file>