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dorpshuis De Schalm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twee speelautomaten in dorpshuis De Schalm, Dr. Nuijensstraat 14 B in Westwoud. De vergunning geldt voor de periode van 1 januari tot en met 31 december 2015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88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8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8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dorpshuis De Schalm in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88</meta:user-defined>
    <meta:user-defined meta:name="OVERHEIDop.GmbID/DC.identifier">gmb-2014-75188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stwoud</meta:user-defined>
    <meta:user-defined meta:name="OVERHEIDop.straatnaam">Dres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858 521928</meta:user-defined>
    <meta:user-defined meta:name="OVERHEIDop.versieInformatie"/>
  </office:meta>
</office:document-meta>
</file>