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vergunning NRS duurzame 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een ventvergunning verleend aan NRS. De ventvergunning is voor het huis-aan-huis aanbieden van besparingsproducten voor het verlagen van energiekosten in de gemeente Drechterland. De vergunning gaat in op 6 december 2014 en is geldig voor drie maanden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8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8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vergunning NRS duurzame ener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87</meta:user-defined>
    <meta:user-defined meta:name="OVERHEIDop.GmbID/DC.identifier">gmb-2014-75187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89 523083</meta:user-defined>
    <meta:user-defined meta:name="OVERHEIDop.versieInformatie"/>
  </office:meta>
</office:document-meta>
</file>