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vergunning speelautomaten café restaurant Bant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4 is vergunning verleend voor het aanwezig hebben van twee speelautomaten in café restaurant Bantam, Streekweg 202 in Hoogkarspel. De vergunning geldt voor de periode van 1 januari tot en met 31 december 2015. </text:p>
            <text:p text:style-name="common-al">
            <text:span text:style-name="nadrukvet">Informatie over het besluit</text:span>
          </text:p>
            <text:p text:style-name="common-al">De stukken liggen vanaf de verzenddatum zes weken ter inzage in het gemeentehuis, Westeinde 5 in Venhuizen bij de afdeling Bestuurs- en managementondersteuning, telefoonnummer: 0228 - 352 352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de burgemeester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.</text:p>
                <text:p text:style-name="al">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5186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86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86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peelautomaten café restaurant Bant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5186</meta:user-defined>
    <meta:user-defined meta:name="OVERHEIDop.GmbID/DC.identifier">gmb-2014-75186</meta:user-defined>
    <meta:user-defined meta:name="OVERHEID.Gemeente/DC.creator">Drech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N 202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735 523009</meta:user-defined>
    <meta:user-defined meta:name="OVERHEIDop.versieInformatie"/>
  </office:meta>
</office:document-meta>
</file>