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bar dancing Irma la Douce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één speelautomaat in bar dancing Irma la Douce, Hemmerbuurt 76 in Hem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5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5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bar dancing Irma la Douce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5</meta:user-defined>
    <meta:user-defined meta:name="OVERHEIDop.GmbID/DC.identifier">gmb-2014-75185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L 76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152 519252</meta:user-defined>
    <meta:user-defined meta:name="OVERHEIDop.versieInformatie"/>
  </office:meta>
</office:document-meta>
</file>