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rgunning speelautomaten café restaurant De Roode Leeuw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4 is vergunning verleend voor het aanwezig hebben van één speelautomaat in café restaurant De Roode Leeuw, Westeinde 1 in Venhuizen. De vergunning geldt voor de periode van 1 januari tot en met 31 december 2015. 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</text:p>
                <text:p text:style-name="al">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5183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3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3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eelautomaten café restaurant De Roode Leeuw in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183</meta:user-defined>
    <meta:user-defined meta:name="OVERHEIDop.GmbID/DC.identifier">gmb-2014-75183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CZ 1</meta:user-defined>
    <meta:user-defined meta:name="OVERHEIDop.woonplaats">Venhuizen</meta:user-defined>
    <meta:user-defined meta:name="OVERHEIDop.straatnaam">Westeinde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2346 519470</meta:user-defined>
    <meta:user-defined meta:name="OVERHEIDop.versieInformatie"/>
  </office:meta>
</office:document-meta>
</file>