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etaria De Blauwe Reiger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cafetaria De Blauwer Reiger, Nieuweweg 26 in Hoogkarspel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2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etaria De Blauwe Reiger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2</meta:user-defined>
    <meta:user-defined meta:name="OVERHEIDop.GmbID/DC.identifier">gmb-2014-75182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D 28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95 522893</meta:user-defined>
    <meta:user-defined meta:name="OVERHEIDop.versieInformatie"/>
  </office:meta>
</office:document-meta>
</file>