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r. Nuijensstraat 116, Westwoud (OV832/2396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december 2014 een aanvraag ontvangen voor het huisvesten van acht arbeidsmigranten in de woning aan de Dr. Nuijensstraat 116 in Westwoud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5181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1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1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. Nuijensstraat 116, Westwoud (OV832/2396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181</meta:user-defined>
    <meta:user-defined meta:name="OVERHEIDop.GmbID/DC.identifier">gmb-2014-7518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E 116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8880 522353</meta:user-defined>
    <meta:user-defined meta:name="OVERHEIDop.versieInformatie"/>
  </office:meta>
</office:document-meta>
</file>