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125A, Schellinkhout (OV809/234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december 2014 een aanvraag ontvangen voor het verbouwen van de woning aan de Dorpsweg 125A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125A, Schellinkhout (OV809/234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0</meta:user-defined>
    <meta:user-defined meta:name="OVERHEIDop.GmbID/DC.identifier">gmb-2014-7518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J 127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226 516093</meta:user-defined>
    <meta:user-defined meta:name="OVERHEIDop.versieInformatie"/>
  </office:meta>
</office:document-meta>
</file>