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Dorpsweg 121, Schellinkhout (OV 796/235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ergunning voor het verhogen van een bestaande erfafscheiding aan de Dorpsweg 121 in Schellinkhout geweigerd. Het besluit is verzonden op 9 december 2014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. U kunt bezwaar maken door een brief te sturen. 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common-al">Voor meer informatie over dit besluit kunt u terecht bij het Omgevingsloket in het gemeentehuis, Raadhuisplein 1 in Hoogkarspel, telefoonnummer: 0228-352 352.</text:p>
            <text:p text:style-name="last-al">Ver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5179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7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7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Dorpsweg 121, Schellinkhout (OV 796/2352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179</meta:user-defined>
    <meta:user-defined meta:name="OVERHEIDop.GmbID/DC.identifier">gmb-2014-7517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7KH 121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7158 516173</meta:user-defined>
    <meta:user-defined meta:name="OVERHEIDop.versieInformatie"/>
  </office:meta>
</office:document-meta>
</file>