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fase 1, Gaardenpad 2/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3 december 2014.</text:p>
            <text:p text:style-name="common-al"/>
            <text:p text:style-name="common-al">Projectomschrijving: afwijken van het bestemmingsplan  t.b.v. vervangende nieuwbouw zorgvoorzie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17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ase 1, Gaardenpad 2/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175</meta:user-defined>
    <meta:user-defined meta:name="OVERHEIDop.GmbID/DC.identifier">gmb-2014-7517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J 2a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06 439404</meta:user-defined>
    <meta:user-defined meta:name="OVERHEIDop.versieInformatie"/>
  </office:meta>
</office:document-meta>
</file>