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het evenement Kerst Wandel Theater door Schiedam Noord (Sveaparken en Kerkweg) op woensdag 17 december 2014 van 18.00 uur tot 22.00 uur.</text:p>
            <text:p text:style-name="common-al">Vanaf 17 december 2014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16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6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16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169</meta:user-defined>
    <meta:user-defined meta:name="OVERHEIDop.GmbID/DC.identifier">gmb-2014-75169</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TA 1</meta:user-defined>
    <meta:user-defined meta:name="OVERHEIDop.woonplaats">Schiedam</meta:user-defined>
    <meta:user-defined meta:name="OVERHEIDop.straatnaam">Abbabor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86 440171</meta:user-defined>
    <meta:user-defined meta:name="OVERHEIDop.versieInformatie"/>
  </office:meta>
</office:document-meta>
</file>