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Maasstraat 11, 6019 BA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vervangende nieuwbouw van de schuur tot woning</text:span>
          </text:p>
            <text:p text:style-name="common-al">
            <text:span text:style-name="nadrukcur"/>
          </text:p>
            <text:p text:style-name="common-al">Het ontwerp met bescheiden liggen gedurende 6 weken na de datum van publicatie ter inzage in het publiekscentrum, Markt 36, 6051 DZ te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 </text:p>
            <text:p text:style-name="common-al">Voor het indienen van mondelinge zienswijze dient u tijdig telefonisch een afspraak te maken voor overleg via telefoonnummer 0475-85250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516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6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6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Maasstraat 11, 6019 BA te Wessem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62</meta:user-defined>
    <meta:user-defined meta:name="OVERHEIDop.GmbID/DC.identifier">gmb-2014-7516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6 352365</meta:user-defined>
    <meta:user-defined meta:name="OVERHEIDop.versieInformatie"/>
  </office:meta>
</office:document-meta>
</file>