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hogere waarden Wet Geluidhinder Maasstraat 11, 6019 BA te Wessem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aststellen van hogere waarden vanwege wegverkeerslawaai en industrielawaai ten behoeve van de vervangende nieuwbouw van de schuur tot woning</text:p>
            <text:p text:style-name="common-al"/>
            <text:p text:style-name="common-al">
            <text:span text:style-name="nadrukvet">Het ontwerp met bescheiden liggen gedurende 6 weken na de datum van publicatie ter inzage in het publiekscentrum, Markt 36, 6051 DZ te Maasbracht.</text:span>
          </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 </text:p>
            <text:p text:style-name="common-al">Voor het indienen van mondelinge zienswijze dient u tijdig telefonisch een afspraak te maken voor overleg via telefoonnummer 0475-852500. </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515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5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5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Maasstraat 11, 6019 BA te Wessem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155</meta:user-defined>
    <meta:user-defined meta:name="OVERHEIDop.GmbID/DC.identifier">gmb-2014-75155</meta:user-defined>
    <meta:user-defined meta:name="OVERHEID.Gemeente/DC.creator">Maasgouw</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16 352365</meta:user-defined>
    <meta:user-defined meta:name="OVERHEIDop.versieInformatie"/>
  </office:meta>
</office:document-meta>
</file>