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KOLAUS OTTOSTRAAT 1 VERBOUWEN BEDRIJFS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Nikolaus Ottostraat 1</text:span>
            <text:span text:style-name="nadrukvet"> – </text:span>voor het verbouwen van het bedrijfspand, verzonden op 11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515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5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5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KOLAUS OTTOSTRAAT 1 VERBOUWEN BEDRIJFSP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5152</meta:user-defined>
    <meta:user-defined meta:name="OVERHEIDop.GmbID/DC.identifier">gmb-2014-7515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NG 1</meta:user-defined>
    <meta:user-defined meta:name="OVERHEIDop.woonplaats">Zwolle</meta:user-defined>
    <meta:user-defined meta:name="OVERHEIDop.straatnaam">Nikolaus Otto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806 500979</meta:user-defined>
    <meta:user-defined meta:name="OVERHEIDop.versieInformatie"/>
  </office:meta>
</office:document-meta>
</file>