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4-2-3-8-3">
      <text:list-level-style-bullet text:bullet-char="•" text:level="1">
        <style:list-level-properties text:min-label-width="10mm"/>
      </text:list-level-style-bullet>
    </text:list-style>
    <text:list-style style:name="id1-3-2-1-1-44-2-3-8-3-1">
      <text:list-level-style-bullet text:bullet-char="•" text:level="1">
        <style:list-level-properties text:min-label-width="10mm"/>
      </text:list-level-style-bullet>
    </text:list-style>
    <text:list-style style:name="id1-3-2-1-1-44-2-3-8-3-2">
      <text:list-level-style-bullet text:bullet-char="•" text:level="1">
        <style:list-level-properties text:min-label-width="10mm"/>
      </text:list-level-style-bullet>
    </text:list-style>
    <text:list-style style:name="id1-3-2-1-1-44-2-3-8-3-3">
      <text:list-level-style-bullet text:bullet-char="•" text:level="1">
        <style:list-level-properties text:min-label-width="10mm"/>
      </text:list-level-style-bullet>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Erfgoedverordening Goeree-Overflakkee 201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oeree-Overflakkee;</text:p>
            <text:p text:style-name="common-al">gelezen het voorstel van burgemeester en wethouders van 4 november 2014;</text:p>
            <text:p text:style-name="common-al">gelet op  Monumentenwet 1988, de Wet algemene bepalingen omgevingsrecht en artikel 149 van de Gemeentewet;</text:p>
            <text:p text:style-name="tussenkopcur">
            <text:span text:style-name="nadrukvet">b e s l u i t:</text:span>
          </text:p>
            <text:p text:style-name="common-al">vast te stellen de Erfgoedverordening Goeree-Overflakkee 2015.</text:p>
            <text:p text:style-name="tussenkopcur">
            <text:span text:style-name="nadrukvet">Hoofdstuk 1 Algemeen</text:span>
          </text:p>
            <text:p text:style-name="tussenkopcur">
            <text:span text:style-name="nadrukvet">Artikel 1 Begripsbepalingen</text:span>
          </text:p>
            <text:p text:style-name="common-al">Deze verordening verstaat onder:</text:p>
            <text:list text:style-name="id1-3-2-1-1-9">
              <text:list-item text:style-override="id1-3-2-1-1-9-1">
                <text:number>a.</text:number>
                <text:p text:style-name="al">gemeentelijk monument: een overeenkomstig deze verordening als beschermd gemeentelijk monument aangewezen: </text:p>
                <text:list text:style-name="id1-3-2-1-1-9-1-3">
                  <text:list-item text:style-override="id1-3-2-1-1-9-1-3-1">
                    <text:number>1.</text:number>
                    <text:p text:style-name="al">zaak, die van algemeen belang is wegens zijn schoonheid, betekenis voor de wetenschap of cultuurhistorische waarde;</text:p>
                  </text:list-item>
                  <text:list-item text:style-override="id1-3-2-1-1-9-1-3-2">
                    <text:number>2.</text:number>
                    <text:p text:style-name="al">terrein dat van algemeen belang is wegens een daar aanwezige zaak bedoeld onder 1;</text:p>
                  </text:list-item>
                </text:list>
              </text:list-item>
              <text:list-item text:style-override="id1-3-2-1-1-9-2">
                <text:number>b.</text:number>
                <text:p text:style-name="al">gemeentelijke monumentenlijst: de lijst waarop zijn geregistreerd de overeenkomstig deze verordening als gemeentelijk monument aangewezen zaken of terreinen bedoeld in onderdeel a;</text:p>
              </text:list-item>
              <text:list-item text:style-override="id1-3-2-1-1-9-3">
                <text:number>c.</text:number>
                <text:p text:style-name="al">beschermd monument: beschermd monument als bedoeld in artikel 1.1, eerste lid, van de Wet algemene bepalingen omgevingsrecht;</text:p>
              </text:list-item>
              <text:list-item text:style-override="id1-3-2-1-1-9-4">
                <text:number>d.</text:number>
                <text:p text:style-name="al">monumentencommissie: de op basis van art.15 Monumentenwet 1988 ingestelde commissie met als taak burgemeester en wethouders op verzoek of uit eigen beweging te adviseren over de toepassing van de Monumentenwet 1988, de Wet algemene bepalingen omgevingsrecht, de verordening en het monumentenbeleid;</text:p>
              </text:list-item>
              <text:list-item text:style-override="id1-3-2-1-1-9-5">
                <text:number>e.</text:number>
                <text:p text:style-name="al">gemeentelijke archeologische beleidsadvieskaart: een door burgemeester en wethouders vastgestelde topografische kaart van het gemeentelijke grondgebied of delen van het grondgebied, waarop archeologisch waardevolle gebieden en archeologische verwachtingsgebieden zijn aangegeven;</text:p>
              </text:list-item>
              <text:list-item text:style-override="id1-3-2-1-1-9-6">
                <text:number>f.</text:number>
                <text:p text:style-name="al">archeologisch waardevol gebied: gebied, aangegeven op de gemeentelijk archeologische beleidskaart, waarvan is vastgesteld dat er archeologische vondsten of sporen aanwezig zijn;</text:p>
              </text:list-item>
              <text:list-item text:style-override="id1-3-2-1-1-9-7">
                <text:number>g.</text:number>
                <text:p text:style-name="al">archeologisch verwachtingsgebied: gebied, aangegeven op de gemeentelijk archeologische beleidskaart, waarvan kan worden verwacht dat er archeologische vondsten of sporen aanwezig zijn;</text:p>
              </text:list-item>
              <text:list-item text:style-override="id1-3-2-1-1-9-8">
                <text:number>h.</text:number>
                <text:p text:style-name="al">hoge verwachtingswaarde: grote kans op archeologische vondsten of informatie;</text:p>
              </text:list-item>
              <text:list-item text:style-override="id1-3-2-1-1-9-9">
                <text:number>i.</text:number>
                <text:p text:style-name="al">middelhoge verwachtingswaarde: gemiddelde kans op archeologische vondsten of informatie;</text:p>
              </text:list-item>
              <text:list-item text:style-override="id1-3-2-1-1-9-10">
                <text:number>j.</text:number>
                <text:p text:style-name="al">lage verwachtingswaarde: kleine kans op archeologische vondsten of informatie;</text:p>
              </text:list-item>
              <text:list-item text:style-override="id1-3-2-1-1-9-11">
                <text:number>k.</text:number>
                <text:p text:style-name="al">plan van aanpak: plan dat weergeeft hoe een archeologische uitvoerder de vragen zoals omschreven in het programma van eisen denkt te gaan beantwoorden;</text:p>
              </text:list-item>
              <text:list-item text:style-override="id1-3-2-1-1-9-12">
                <text:number>l.</text:number>
                <text:p text:style-name="al">programma van eisen: programma dat door burgemeester en wethouders wordt vastgesteld en waarmee kaders worden gesteld voor het ontwerp en de uitvoering van archeologisch onderzoek;</text:p>
              </text:list-item>
              <text:list-item text:style-override="id1-3-2-1-1-9-13">
                <text:number>m.</text:number>
                <text:p text:style-name="al">bevoegd gezag: bestuursorgaan als bedoeld in artikel 1.1 van de Wet algemene bepalingen omgevingsrecht;</text:p>
              </text:list-item>
              <text:list-item text:style-override="id1-3-2-1-1-9-14">
                <text:number>n.</text:number>
                <text:p text:style-name="al">vergunning: een omgevingsvergunning als bedoeld in artikel 2.1, eerste lid, of 2.2 van de Wet algemene bepalingen omgevingsrecht. </text:p>
              </text:list-item>
            </text:list>
            <text:p text:style-name="tussenkopcur">
            <text:span text:style-name="nadrukvet">Hoofdstuk 2 Aanwijzing gemeentelijke monumenten</text:span>
          </text:p>
            <text:p text:style-name="tussenkopcur">
            <text:span text:style-name="nadrukvet">Artikel 2 Het gebruik van het monument</text:span>
          </text:p>
            <text:p text:style-name="common-al">Bij de toepassing van deze verordening wordt rekening gehouden met het gebruik van het monument.</text:p>
            <text:p text:style-name="tussenkopcur">
            <text:span text:style-name="nadrukvet">Artikel 3 De aanwijzing tot gemeentelijk monument of beschermd dorpsgezicht</text:span>
          </text:p>
            <text:list text:style-name="id1-3-2-1-1-14">
              <text:list-item text:style-override="id1-3-2-1-1-14-1">
                <text:number>1.</text:number>
                <text:p text:style-name="al">Burgemeester en wethouders kunnen, al dan niet op aanvraag van een belanghebbende, een monument aanwijzen als gemeentelijk monument.</text:p>
              </text:list-item>
              <text:list-item text:style-override="id1-3-2-1-1-14-2">
                <text:number>2.</text:number>
                <text:p text:style-name="al">Voordat burgemeester en wethouders over de aanwijzing een besluit nemen, vragen zij advies aan de monumentencommissie.</text:p>
              </text:list-item>
              <text:list-item text:style-override="id1-3-2-1-1-14-3">
                <text:number>3.</text:number>
                <text:p text:style-name="al">Voordat burgemeester en wethouders een monument met een religieuze bestemming dat uitsluitend of in overwegend deel wordt gebruikt voor de uitoefening van de eredienst, als gemeentelijk monument aanwijzen, voeren zij overleg met de eigenaar.</text:p>
              </text:list-item>
              <text:list-item text:style-override="id1-3-2-1-1-14-4">
                <text:number>4.</text:number>
                <text:p text:style-name="al">De aanwijzing kan geen monument betreffen dat is aangewezen op grond van artikel 3 van de Monumentenwet 1988 of dat is aangewezen op grond van een provinciale monumentenverordening.</text:p>
              </text:list-item>
            </text:list>
            <text:p text:style-name="tussenkopcur">
            <text:span text:style-name="nadrukvet">Artikel 4 Voorbescherming</text:span>
          </text:p>
            <text:p text:style-name="common-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p text:style-name="tussenkopcur">
            <text:span text:style-name="nadrukvet">Artikel 5 Termijn advies en aanwijzingsbesluit</text:span>
          </text:p>
            <text:list text:style-name="id1-3-2-1-1-18">
              <text:list-item text:style-override="id1-3-2-1-1-18-1">
                <text:number>1.</text:number>
                <text:p text:style-name="al">De monumentencommissie adviseert schriftelijk binnen 8 weken na ontvangst van het verzoek van burgemeester en wethouders.</text:p>
              </text:list-item>
              <text:list-item text:style-override="id1-3-2-1-1-18-2">
                <text:number>2.</text:number>
                <text:p text:style-name="al">Burgemeester en wethouders beslissen binnen 4 weken na ontvangst van het advies van de monumentencommissie, maar in ieder geval binnen 12 weken na de adviesaanvraag.</text:p>
              </text:list-item>
            </text:list>
            <text:p text:style-name="tussenkopcur">
            <text:span text:style-name="nadrukvet">Artikel 6 Mededeling aanwijzingsbesluit</text:span>
          </text:p>
            <text:p text:style-name="common-al">De aanwijzing als bedoeld in artikel 3, eerste lid, wordt medegedeeld aan degenen die als zakelijk gerechtigden in de kadastrale legger bekend staan.</text:p>
            <text:p text:style-name="tussenkopcur">
            <text:span text:style-name="nadrukvet">Artikel 7 Registratie op de gemeentelijke monumentenlijst</text:span>
          </text:p>
            <text:list text:style-name="id1-3-2-1-1-22">
              <text:list-item text:style-override="id1-3-2-1-1-22-1">
                <text:number>1.</text:number>
                <text:p text:style-name="al">Burgemeester en wethouders registreren het gemeentelijke monument op de gemeentelijke monumentenlijst.</text:p>
              </text:list-item>
              <text:list-item text:style-override="id1-3-2-1-1-22-2">
                <text:number>2.</text:number>
                <text:p text:style-name="al">De gemeentelijke monumentenlijst bevat de plaatselijke aanduiding, de datum van de aanwijzing, de kadastrale aanduiding en een beschrijving van het gemeentelijke monument.</text:p>
              </text:list-item>
            </text:list>
            <text:p text:style-name="tussenkopcur">
            <text:span text:style-name="nadrukvet">Artikel 8 Wijziging van de aanwijzing</text:span>
          </text:p>
            <text:list text:style-name="id1-3-2-1-1-24">
              <text:list-item text:style-override="id1-3-2-1-1-24-1">
                <text:number>1.</text:number>
                <text:p text:style-name="al">Burgemeester en wethouders kunnen, al dan niet op aanvraag van een belanghebbende, de aanwijzing wijzigen.</text:p>
              </text:list-item>
              <text:list-item text:style-override="id1-3-2-1-1-24-2">
                <text:number>2.</text:number>
                <text:p text:style-name="al">Artikel 3, tweede en derde lid, alsmede artikel 4, 5 en 6 zijn van overeenkomstige toepassing op het wijzigingsbesluit.</text:p>
              </text:list-item>
              <text:list-item text:style-override="id1-3-2-1-1-24-3">
                <text:number>3.</text:number>
                <text:p text:style-name="al">Indien de wijziging naar het oordeel van burgemeester en wethouders van ondergeschikte betekenis is, blijft overeenkomstige toepassing als bedoeld in lid 2 achterwege.</text:p>
              </text:list-item>
              <text:list-item text:style-override="id1-3-2-1-1-24-4">
                <text:number>4.</text:number>
                <text:p text:style-name="al">De inhoud en de datum van de wijziging worden op de gemeentelijke monumentenlijst aangetekend.</text:p>
              </text:list-item>
            </text:list>
            <text:p text:style-name="tussenkopcur">
            <text:span text:style-name="nadrukvet">Artikel 9 Intrekking van de aanwijzing</text:span>
          </text:p>
            <text:list text:style-name="id1-3-2-1-1-26">
              <text:list-item text:style-override="id1-3-2-1-1-26-1">
                <text:number>1.</text:number>
                <text:p text:style-name="al">Indien burgemeester en wethouders de aanwijzing intrekken, zijn artikel 3, tweede lid, en artikel 5 van overeenkomstige toepassing.</text:p>
              </text:list-item>
              <text:list-item text:style-override="id1-3-2-1-1-26-2">
                <text:number>2.</text:number>
                <text:p text:style-name="al">De aanwijzing wordt geacht ingetrokken te zijn, indien toepassing wordt gegeven aan artikel 3 van de Monumentenwet 1988 of indien het monument wordt aangewezen op grond van een provinciale monumentenverordening.</text:p>
              </text:list-item>
              <text:list-item text:style-override="id1-3-2-1-1-26-3">
                <text:number>3.</text:number>
                <text:p text:style-name="al">De intrekking wordt op de gemeentelijke monumentenlijst geregistreerd.</text:p>
              </text:list-item>
            </text:list>
            <text:p text:style-name="tussenkopcur">
            <text:span text:style-name="nadrukvet">Hoofdstuk 3 Instandhouding van gemeentelijke monumentale zaken</text:span>
          </text:p>
            <text:p text:style-name="tussenkopcur">
            <text:span text:style-name="nadrukvet">Artikel 10 Instandhoudingsbepaling</text:span>
          </text:p>
            <text:list text:style-name="id1-3-2-1-1-29">
              <text:list-item text:style-override="id1-3-2-1-1-29-1">
                <text:number>1.</text:number>
                <text:p text:style-name="al">Het is verboden een gemeentelijk monument als bedoeld in artikel 1, onder a, sub 1, te beschadigen of te vernielen.</text:p>
              </text:list-item>
              <text:list-item text:style-override="id1-3-2-1-1-29-2">
                <text:number>2.</text:number>
                <text:p text:style-name="al">Het is verboden zonder vergunning van het bevoegd gezag :</text:p>
                <text:list text:style-name="id1-3-2-1-1-29-2-3">
                  <text:list-item text:style-override="id1-3-2-1-1-29-2-3-1">
                    <text:number>a.</text:number>
                    <text:p text:style-name="al">een gemeentelijk monument als bedoeld in artikel 1, onder a, sub 1, af te breken, te verstoren, te verplaatsen of in enig opzicht te wijzigen;</text:p>
                  </text:list-item>
                  <text:list-item text:style-override="id1-3-2-1-1-29-2-3-2">
                    <text:number>b.</text:number>
                    <text:p text:style-name="al">een gemeentelijk monument als bedoeld in artikel 1, onder a, sub 1, te herstellen, te gebruiken of te laten gebruiken op een dusdanige wijze, dat het wordt ontsierd en/of in gevaar gebracht.</text:p>
                  </text:list-item>
                </text:list>
              </text:list-item>
              <text:list-item text:style-override="id1-3-2-1-1-29-3">
                <text:number>3.</text:number>
                <text:p text:style-name="al">Het verbod en de vergunningplicht, als bedoeld in het tweede lid, gelden niet indien burgemeester en wethouders nadere regels stellen met betrekking tot de wijze waarop werkzaamheden dienen te worden uitgevoerd.</text:p>
              </text:list-item>
              <text:list-item text:style-override="id1-3-2-1-1-29-4">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p text:style-name="tussenkopcur">
            <text:span text:style-name="nadrukvet">Artikel 11 De schriftelijke aanvraag</text:span>
          </text:p>
            <text:p text:style-name="common-al">Een aanvraag als bedoeld in artikel 4.2 Besluit omgevingsrecht voor een vergunning als bedoeld in artikel 10 en de daarbij te overleggen gegevens en bescheiden worden in tweevoud ingediend.</text:p>
            <text:p text:style-name="tussenkopcur">
            <text:span text:style-name="nadrukvet">Artikel 12 Termijnen advies</text:span>
          </text:p>
            <text:list text:style-name="id1-3-2-1-1-33">
              <text:list-item text:style-override="id1-3-2-1-1-33-1">
                <text:number>1.</text:number>
                <text:p text:style-name="al">Het bevoegd gezag zendt onmiddellijk een afschrift van de ontvankelijke aanvraag om vergunning voor een gemeentelijk monument aan de monumentencommissie voor advies.</text:p>
              </text:list-item>
              <text:list-item text:style-override="id1-3-2-1-1-33-2">
                <text:number>2.</text:number>
                <text:p text:style-name="al">Binnen vier weken na de datum van verzending van het afschrift brengt de monumentencommissie schriftelijk advies uit aan het bevoegd gezag.</text:p>
              </text:list-item>
            </text:list>
            <text:p text:style-name="tussenkopcur">
            <text:span text:style-name="nadrukvet">Artikel 13 Weigeringsgronden</text:span>
          </text:p>
            <text:p text:style-name="common-al">De vergunning kan slechts worden verleend indien het belang van de monumentenzorg zich daartegen niet verzet. Bij de beslissing houdt het bevoegd gezag rekening met het gebruik van het monument.</text:p>
            <text:p text:style-name="tussenkopcur">
            <text:span text:style-name="nadrukvet">Artikel 14 Intrekken van de vergunning</text:span>
          </text:p>
            <text:p text:style-name="common-al">De vergunning kan door het bevoegd gezag worden ingetrokken indien:</text:p>
            <text:list text:style-name="id1-3-2-1-1-38">
              <text:list-item text:style-override="id1-3-2-1-1-38-1">
                <text:number>a.</text:number>
                <text:p text:style-name="al">blijkt dat de vergunning ten gevolge van een onjuiste of onvolledige opgave is verleend;</text:p>
              </text:list-item>
              <text:list-item text:style-override="id1-3-2-1-1-38-2">
                <text:number>b.</text:number>
                <text:p text:style-name="al">de omstandigheden aan de kant van de vergunninghouder zich zodanig hebben gewijzigd, dat het belang van het monument zwaarder dient te wegen</text:p>
              </text:list-item>
            </text:list>
            <text:p text:style-name="tussenkopcur">
            <text:span text:style-name="nadrukvet"/>
            <text:span text:style-name="nadrukvet">Hoofdstuk 4 Rijksmonumenten</text:span>
          </text:p>
            <text:p text:style-name="tussenkopcur">
            <text:span text:style-name="nadrukvet">Artikel 15 Vergunning voor beschermd (rijks)monument</text:span>
          </text:p>
            <text:list text:style-name="id1-3-2-1-1-41">
              <text:list-item text:style-override="id1-3-2-1-1-41-1">
                <text:number>1.</text:number>
                <text:p text:style-name="al">Het bevoegd gezag zendt onmiddellijk een afschrift van de ontvankelijke aanvraag om vergunning voor een beschermd monument aan de monumentencommissie.</text:p>
              </text:list-item>
              <text:list-item text:style-override="id1-3-2-1-1-41-2">
                <text:number>2.</text:number>
                <text:p text:style-name="al">De monumentencommissie adviseert schriftelijk over de aanvraag binnen vier weken na de datum van verzending van het afschrift.</text:p>
              </text:list-item>
              <text:list-item text:style-override="id1-3-2-1-1-41-3">
                <text:number>3.</text:number>
                <text:p text:style-name="al">Bij overschrijding van de in het tweede lid genoemde termijn wordt de monumentencommissie geacht geadviseerd te hebben.</text:p>
              </text:list-item>
            </text:list>
            <text:p text:style-name="tussenkopcur">
            <text:span text:style-name="nadrukvet">Hoofdstuk 5 Instandhouding van archeologische terreinen</text:span>
          </text:p>
            <text:p text:style-name="tussenkopcur">
            <text:span text:style-name="nadrukvet">Artikel 16 Instandhoudingsbepaling</text:span>
          </text:p>
            <text:list text:style-name="id1-3-2-1-1-44">
              <text:list-item text:style-override="id1-3-2-1-1-44-1">
                <text:number>1.</text:number>
                <text:p text:style-name="al">Het is verboden om in een archeologisch monument, bedoeld in artikel 1, onder a, sub 2, of in een archeologisch waardevol gebied danwel een gebied met een hoge of middelhoge archeologische verwachting, bedoeld in artikel 1, onder f en g, de bodem te verstoren.</text:p>
              </text:list-item>
              <text:list-item text:style-override="id1-3-2-1-1-44-2">
                <text:number>2.</text:number>
                <text:p text:style-name="al">Het verbod in lid 1 is niet van toepassing indien:</text:p>
                <text:list text:style-name="id1-3-2-1-1-44-2-3">
                  <text:list-item text:style-override="id1-3-2-1-1-44-2-3-1">
                    <text:number>a.</text:number>
                    <text:p text:style-name="al">in een archeologisch waardevol gebied, aangeduid op de gemeentelijke archeologische beleidsadvieskaart met Waarde-archeologie 2, de verstoring niet dieper reikt dan 30 centimeter en het te verstoren oppervlak kleiner is dan 50 m²;</text:p>
                  </text:list-item>
                  <text:list-item text:style-override="id1-3-2-1-1-44-2-3-2">
                    <text:number>b.</text:number>
                    <text:p text:style-name="al">in een archeologisch waardevol gebied, aangeduid op de gemeentelijke archeologische beleidsadvieskaart met Waarde-archeologie 3, de verstoring niet dieper reikt dan 30 centimeter en het te verstoren oppervlak kleiner is dan 100 m²;</text:p>
                  </text:list-item>
                  <text:list-item text:style-override="id1-3-2-1-1-44-2-3-3">
                    <text:number>c.</text:number>
                    <text:p text:style-name="al">in een gebied met een hoge archeologische verwachtingswaarde, aangeduid op de gemeentelijke archeologische beleidsadvieskaart met Waarde-archeologie 4, de verstoring niet dieper reikt dan 50 centimeter en het te verstoren gebied kleiner is dan 500 m²</text:p>
                  </text:list-item>
                  <text:list-item text:style-override="id1-3-2-1-1-44-2-3-4">
                    <text:number>d.</text:number>
                    <text:p text:style-name="al">in een gebied met een middelhoge archeologische verwachtingswaarde, aangeduid op de gemeentelijke archeologische beleidsadvieskaart met Waarde-archeologie 5, de verstoring niet dieper reikt dan 50 cm en het te verstoren oppervlak kleiner is dan 2500 m²;</text:p>
                  </text:list-item>
                  <text:list-item text:style-override="id1-3-2-1-1-44-2-3-5">
                    <text:number>e.</text:number>
                    <text:p text:style-name="al">in het geldende bestemmingsplan voorschriften zijn opgenomen omtrent archeologische monumentenzorg en aan de maatregelen die genomen dienen te worden het erfgoed in situ te bewaren, voldaan is;</text:p>
                  </text:list-item>
                  <text:list-item text:style-override="id1-3-2-1-1-44-2-3-6">
                    <text:number>f.</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1-1-44-2-3-7">
                    <text:number>g.</text:number>
                    <text:p text:style-name="al">burgemeester en wethouders nadere regels stellen met betrekking tot de uitvoering van werkzaamheden die leiden tot een verstoring van een archeologisch monument, een archeologisch waardevol gebied of een archeologisch verwachtingsgebied als aangegeven op gemeentelijke archeologische beleidskaart, of</text:p>
                  </text:list-item>
                  <text:list-item text:style-override="id1-3-2-1-1-44-2-3-8">
                    <text:number>h.</text:number>
                    <text:p text:style-name="al">een rapport is overlegd waarin de archeologische waarde van het te verstoren terrein naar het oordeel van burgemeester en wethouders in voldoende mate is vastgesteld en waaruit blijkt dat: </text:p>
                    <text:list text:style-name="id1-3-2-1-1-44-2-3-8-3">
                      <text:list-item text:style-override="id1-3-2-1-1-44-2-3-8-3-1">
                        <text:number>•</text:number>
                        <text:p text:style-name="al">het behoud van de archeologische waarden in voldoende mate kan worden geborgd; of </text:p>
                      </text:list-item>
                      <text:list-item text:style-override="id1-3-2-1-1-44-2-3-8-3-2">
                        <text:number>•</text:number>
                        <text:p text:style-name="al">de archeologische waarden door de verstoring niet onevenredig worden geschaad; of</text:p>
                      </text:list-item>
                      <text:list-item text:style-override="id1-3-2-1-1-44-2-3-8-3-3">
                        <text:number>•</text:number>
                        <text:p text:style-name="al">in het geheel geen archeologische waarden aanwezig zijn.</text:p>
                      </text:list-item>
                    </text:list>
                  </text:list-item>
                </text:list>
              </text:list-item>
              <text:list-item text:style-override="id1-3-2-1-1-44-3">
                <text:number>1.</text:number>
                <text:p text:style-name="al">In een gebied met lage, zeer lage of geen archeologische verwachting gelden geen archeologische voorschriften. Wel is men gehouden aan de plicht in artikel 47 lid 1 van de Monumentenwet om bij het aantreffen van vondsten waarvan redelijkerwijs kan worden aangenomen dat het om oudheidkundige vondsten gaat, binnen drie dagen aangifte te doen bij de burgemeester. </text:p>
              </text:list-item>
            </text:list>
            <text:p text:style-name="tussenkopcur">
            <text:span text:style-name="nadrukvet">Artikel 17 Opgravingen en begeleiding</text:span>
          </text:p>
            <text:list text:style-name="id1-3-2-1-1-46">
              <text:list-item text:style-override="id1-3-2-1-1-46-1">
                <text:number>1.</text:number>
                <text:p text:style-name="al">Indien binnen het grondgebied van de gemeente onderzoek wordt uitgevoerd in het kader van het doen van opgravingen in de zin van artikel 1 sub h van de Monumentenwet 1988, dient, onverminderd de overige bepalingen van deze wet:</text:p>
                <text:list text:style-name="id1-3-2-1-1-46-1-3">
                  <text:list-item text:style-override="id1-3-2-1-1-46-1-3-1">
                    <text:number>a.</text:number>
                    <text:p text:style-name="al">het college van burgemeester en wethouders een programma van eisen vast te stellen als bedoeld in artikel 1 onder l. waarbij nadere regels worden gesteld ten aanzien van het onderzoek;</text:p>
                  </text:list-item>
                  <text:list-item text:style-override="id1-3-2-1-1-46-1-3-2">
                    <text:number>b.</text:number>
                    <text:p text:style-name="al">de verstoorder, voorafgaande aan het onderzoek, een plan van aanpak als bedoel in artikel 1 onder k. van deze verordening ter goedkeuring aan burgemeester en wethouders te overleggen.</text:p>
                  </text:list-item>
                </text:list>
              </text:list-item>
              <text:list-item text:style-override="id1-3-2-1-1-46-2">
                <text:number>1.</text:number>
                <text:p text:style-name="al">In de nadere regels nemen burgemeester en wethouders bepalingen op met betrekking tot het toezicht op de feitelijke uitvoering van het plan van aanpak. Tijdens het onderzoek dienen aanwijzingen van burgemeester en wethouders in acht te worden genomen.</text:p>
              </text:list-item>
              <text:list-item text:style-override="id1-3-2-1-1-46-3">
                <text:number>2.</text:number>
                <text:p text:style-name="al">Om te kunnen beoordelen of het plan van aanpak aan het programma van eisen en eventuele nadere regels voldoet, vragen burgemeester en wethouders advies aan een deskundige, zoals omschreven in de Wet op de archeologische monumentenzorg.</text:p>
              </text:list-item>
            </text:list>
            <text:p text:style-name="tussenkopcur">
            <text:span text:style-name="nadrukvet">Hoofdstuk 6 Overige bepalingen</text:span>
          </text:p>
            <text:p text:style-name="tussenkopcur">
            <text:span text:style-name="nadrukvet">Artikel 18 Schadevergoeding</text:span>
          </text:p>
            <text:p text:style-name="common-al">Indien en voor zover blijkt dat een belanghebbende schade lijdt of zal lijden, die redelijkerwijze niet of niet geheel te zijnen laste behoort te blijven, kent het bevoegd gezag hem op zijn aanvraag een naar billijkheid te bepalen schadevergoeding toe, indien de schade in relatie staat tot:</text:p>
            <text:list text:style-name="id1-3-2-1-1-50">
              <text:list-item text:style-override="id1-3-2-1-1-50-1">
                <text:number>a.</text:number>
                <text:p text:style-name="al">de weigering van het bevoegd gezag een vergunning als bedoeld in artikel 10 te verlenen;</text:p>
              </text:list-item>
              <text:list-item text:style-override="id1-3-2-1-1-50-2">
                <text:number>b.</text:number>
                <text:p text:style-name="al">de voorschriften door het bevoegd gezag verbonden aan een vergunning als bedoeld in artikel 10;</text:p>
              </text:list-item>
              <text:list-item text:style-override="id1-3-2-1-1-50-3">
                <text:number>c.</text:number>
                <text:p text:style-name="al">de door burgemeester en wethouders nader te stellen regels als bedoeld in artikel 10, derde lid;</text:p>
              </text:list-item>
              <text:list-item text:style-override="id1-3-2-1-1-50-4">
                <text:number>d.</text:number>
                <text:p text:style-name="al">de door burgemeester en wethouders nader te stellen regels als bedoeld in artikel 16, tweede lid, onder g;</text:p>
              </text:list-item>
              <text:list-item text:style-override="id1-3-2-1-1-50-5">
                <text:number>e.</text:number>
                <text:p text:style-name="al">een aanwijzing als bedoeld in artikel 17, tweede lid, tweede volzin.</text:p>
              </text:list-item>
            </text:list>
            <text:p text:style-name="tussenkopcur">
            <text:span text:style-name="nadrukvet">Artikel 19 Strafbepaling</text:span>
          </text:p>
            <text:p text:style-name="common-al">Degene, die handelt in strijd met artikel 10, derde lid, en artikel 16 met uitzondering van het bepaalde in het tweede lid, onder h, van deze verordening, wordt gestraft met een geldboete van de tweede categorie of een hechtenis van ten hoogste drie maanden.</text:p>
            <text:p text:style-name="tussenkopcur">
            <text:span text:style-name="nadrukvet">Artikel 20 Toezichthouders</text:span>
          </text:p>
            <text:p text:style-name="common-al">Met het toezicht op de naleving van het bepaalde bij of krachtens deze verordening belast zijn de bij besluit van burgemeester en wethouders dan wel de burgemeester aan te wijzen personen.</text:p>
            <text:p text:style-name="tussenkopcur">
            <text:span text:style-name="nadrukvet">Hoofdstuk 7 Slotbepalingen</text:span>
          </text:p>
            <text:p text:style-name="tussenkopcur">
            <text:span text:style-name="nadrukvet">Artikel 21 Intrekken oude regelingen</text:span>
          </text:p>
            <text:p text:style-name="common-al">De volgende verordeningen worden ingetrokken:</text:p>
            <text:list text:style-name="id1-3-2-1-1-58">
              <text:list-item text:style-override="id1-3-2-1-1-58-1">
                <text:number>a.</text:number>
                <text:p text:style-name="al">de Erfgoedverordening gemeente Dirksland 2010, vastgesteld door de raad van de gemeente Dirksland op 23 september 2010;</text:p>
              </text:list-item>
              <text:list-item text:style-override="id1-3-2-1-1-58-2">
                <text:number>b.</text:number>
                <text:p text:style-name="al">de Erfgoedverordening gemeente Goedereede 2010, vastgesteld door de raad van de gemeente Goedereede op 28 oktober 2010;</text:p>
              </text:list-item>
              <text:list-item text:style-override="id1-3-2-1-1-58-3">
                <text:number>c.</text:number>
                <text:p text:style-name="al">de Erfgoedverordening gemeente Middelharnis 2010, vastgesteld door de raad van de gemeente Middelharnis op 4 november 2010;</text:p>
              </text:list-item>
              <text:list-item text:style-override="id1-3-2-1-1-58-4">
                <text:number>d.</text:number>
                <text:p text:style-name="al">de Erfgoedverordening gemeente Oostflakkee 2010, vastgesteld door de raad van de gemeente Oostflakkee op 23 september 2010.</text:p>
              </text:list-item>
            </text:list>
            <text:p text:style-name="tussenkopcur">
            <text:span text:style-name="nadrukvet">Artikel 22. Overgangsrecht</text:span>
          </text:p>
            <text:list text:style-name="id1-3-2-1-1-60">
              <text:list-item text:style-override="id1-3-2-1-1-60-1">
                <text:number>1.</text:number>
                <text:p text:style-name="al">	De op grond van de in artikel 21 ingetrokken verordeningen aangewezen en geregistreerde gemeentelijke monumenten, worden geacht aangewezen en geregistreerd te zijn overeenkomstig de bepalingen van deze verordening.</text:p>
              </text:list-item>
              <text:list-item text:style-override="id1-3-2-1-1-60-2">
                <text:number>2.</text:number>
                <text:p text:style-name="al">	Aanvragen om vergunning die zijn ingediend vóór de inwerkingtreding van deze verordening worden afgehandeld met inachtneming van de in artikel 21 ingetrokken verordeningen.</text:p>
              </text:list-item>
            </text:list>
            <text:p text:style-name="tussenkopcur">
            <text:span text:style-name="nadrukvet">Artikel 23 Inwerkingtreding</text:span>
          </text:p>
            <text:p text:style-name="common-al">Deze verordening treedt in werking op 1 januari 2015.</text:p>
            <text:p text:style-name="tussenkopcur">
            <text:span text:style-name="nadrukvet">Artikel 24 Citeertitel</text:span>
          </text:p>
            <text:p text:style-name="common-al">Deze verordening wordt aangehaald als Erfgoedverordening Goeree-Overflakkee 2015.</text:p>
            <text:p text:style-name="common-al">Aldus vastgesteld in de openbare vergadering van de raad</text:p>
            <text:p text:style-name="common-al">van de gemeente Goeree-Overflakkee op  27 november 2014.</text:p>
            <text:p text:style-name="last-al">Datum inwerkingtreding:01/01/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514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4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4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Erfgoedverordening Goeree-Overflakke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145</meta:user-defined>
    <meta:user-defined meta:name="OVERHEIDop.GmbID/DC.identifier">gmb-2014-75145</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