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uitgebreide procedure kadastraal bekend perceel P 293),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5 november 2014 / maken van boringen en leggen van de persleiding in de waterkering St. Annastraat om de Hompesche molen aan te sluiten op de riolering</text:span>
          </text:p>
            <text:p text:style-name="common-al">
            <text:span text:style-name="nadrukcur"/>
            <text:span text:style-name="nadrukvet"/>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514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uitgebreide procedure kadastraal bekend perceel P 293), 6107 --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142</meta:user-defined>
    <meta:user-defined meta:name="OVERHEIDop.GmbID/DC.identifier">gmb-2014-7514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0 349234</meta:user-defined>
    <meta:user-defined meta:name="OVERHEIDop.versieInformatie"/>
  </office:meta>
</office:document-meta>
</file>