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toegekend omgevingsvergunning Z-HZ_WABO-2014-02737 Maire Vugtslaan 1 te Berkel-Enschot, plaatsen van twee kleine dakkapellen, verzonden 11 december 201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41215 - Z-HZ_WABO-2014-02737 - B - Maire Vugtslaan 1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5140</text:span><text:line-break/><text:date style:data-style-name="dag" text:fixed="true" text:date-value="2014-12-15"/><text:line-break/><text:date style:data-style-name="jaar" text:fixed="true" text:date-value="2014-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140</text:span><text:date style:data-style-name="nicedate" text:fixed="true" text:date-value="2014-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140</text:span><text:date style:data-style-name="nicedate" text:fixed="true" text:date-value="2014-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omgevingsvergunning Z-HZ_WABO-2014-02737 Maire Vugtslaan 1 te Berkel-Enschot, plaatsen van twee kleine dakkapellen, verzonden 11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5</meta:user-defined>
    <meta:user-defined meta:name="OVERHEIDop.publicationIssue">75140</meta:user-defined>
    <meta:user-defined meta:name="OVERHEIDop.GmbID/DC.identifier">gmb-2014-7514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AK 1</meta:user-defined>
    <meta:user-defined meta:name="OVERHEIDop.woonplaats">Berkel-Enschot</meta:user-defined>
    <meta:user-defined meta:name="OVERHEIDop.straatnaam">Maire Vugtslaa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4-12-11</meta:user-defined>
    <meta:user-defined meta:name="xs:date/OVERHEIDop.einddatum">2014-12-15</meta:user-defined>
    <meta:user-defined meta:name="OVERHEID.EPSG28992/DC.spatial">137939 398792</meta:user-defined>
    <meta:user-defined meta:name="OVERHEIDop.versieInformatie"/>
  </office:meta>
</office:document-meta>
</file>