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85 Ringbaan-Oost 64 te Tilburg, veranderen van winkel-woonruimte, verzonden 11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5 - Z-HZ_WABO-2014-02785 - B - Ringbaan-Oost 6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137</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37</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37</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85 Ringbaan-Oost 64 te Tilburg, veranderen van winkel-woonruimte, verzonden 1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37</meta:user-defined>
    <meta:user-defined meta:name="OVERHEIDop.GmbID/DC.identifier">gmb-2014-751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3CC 62</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1</meta:user-defined>
    <meta:user-defined meta:name="xs:date/OVERHEIDop.einddatum">2014-12-15</meta:user-defined>
    <meta:user-defined meta:name="OVERHEID.EPSG28992/DC.spatial">134737 398141</meta:user-defined>
    <meta:user-defined meta:name="OVERHEIDop.versieInformatie"/>
  </office:meta>
</office:document-meta>
</file>