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28 Rheastraat 18 (K sectie F 6577)  te Tilburg, uitbreiden van bedrijfspand, verzonden 1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5 - Z-HZ_WABO-2014-02728 - B - Rheastraat 18 (K sectie F 65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3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28 Rheastraat 18 (K sectie F 6577)  te Tilburg, uitbreiden van bedrijfspand, verzonden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36</meta:user-defined>
    <meta:user-defined meta:name="OVERHEIDop.GmbID/DC.identifier">gmb-2014-751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L 14</meta:user-defined>
    <meta:user-defined meta:name="OVERHEIDop.woonplaats">Tilburg</meta:user-defined>
    <meta:user-defined meta:name="OVERHEIDop.straatnaam">Rhe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28866 400638</meta:user-defined>
    <meta:user-defined meta:name="OVERHEIDop.versieInformatie"/>
  </office:meta>
</office:document-meta>
</file>