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183 Rooi Hartenpark 13 te Tilburg, kappen van een boom, 9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15 - Z-HZ_WABO-2014-03183 - I - Rooi Hartenpark 1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5135</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35</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35</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183 Rooi Hartenpark 13 te Tilburg, kappen van een boom, 9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5135</meta:user-defined>
    <meta:user-defined meta:name="OVERHEIDop.GmbID/DC.identifier">gmb-2014-7513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NL 13</meta:user-defined>
    <meta:user-defined meta:name="OVERHEIDop.woonplaats">Tilburg</meta:user-defined>
    <meta:user-defined meta:name="OVERHEIDop.straatnaam">Rooi Hartenpark</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11</meta:user-defined>
    <meta:user-defined meta:name="xs:date/OVERHEIDop.einddatum">2014-12-15</meta:user-defined>
    <meta:user-defined meta:name="OVERHEID.EPSG28992/DC.spatial">133097 396285</meta:user-defined>
    <meta:user-defined meta:name="OVERHEIDop.versieInformatie"/>
  </office:meta>
</office:document-meta>
</file>