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plaatsen van een tent i.v.m. een begrafenis op 13 december 2014 te T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12 december 2014 is de volgende vergun­ning ver­leend:</text:p>
            <text:p text:style-name="common-al"/>
            <text:p text:style-name="common-al">Tytsjerk, parkeerterrein van de Protestantse Kerk aan de Buorren 42, het plaatsen van een tent i.v.m. een begrafenis van 13.00 uur tot 16.30 uur op 13 december 2014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/het college van B en W een gemotiveerd bezwaarschrift indienen tegen het verlenen van de ver­gunning/ontheff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http://loket.rechtspraak.nl/bestuursrecht</text:span>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rgum, 12 december 2014 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>College van burgemeester en wethouders Tytsjerksteradiel 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75134</text:span><text:line-break/><text:date style:data-style-name="dag" text:fixed="true" text:date-value="2014-12-15"/><text:line-break/><text:date style:data-style-name="jaar" text:fixed="true" text:date-value="2014-1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134</text:span><text:date style:data-style-name="nicedate" text:fixed="true" text:date-value="2014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134</text:span><text:date style:data-style-name="nicedate" text:fixed="true" text:date-value="2014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plaatsen van een tent i.v.m. een begrafenis op 13 december 2014 te Tytsj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5</meta:user-defined>
    <meta:user-defined meta:name="OVERHEIDop.publicationIssue">75134</meta:user-defined>
    <meta:user-defined meta:name="OVERHEIDop.GmbID/DC.identifier">gmb-2014-75134</meta:user-defined>
    <meta:user-defined meta:name="OVERHEID.Gemeente/DC.creator">Tytsjerksteradiel</meta:user-defined>
    <meta:user-defined meta:name="OVERHEID.TaxonomieBeleidsagenda/OVERHEID.category">Cultuur en recreatie | Relig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5KL 40</meta:user-defined>
    <meta:user-defined meta:name="OVERHEIDop.woonplaats">Tytsjerk</meta:user-defined>
    <meta:user-defined meta:name="OVERHEIDop.straatnaam">Buorren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xs:date/OVERHEIDop.startdatum">2014-12-15</meta:user-defined>
    <meta:user-defined meta:name="xs:date/OVERHEIDop.einddatum">2014-12-16</meta:user-defined>
    <meta:user-defined meta:name="OVERHEID.EPSG28992/DC.spatial">190274 580221</meta:user-defined>
    <meta:user-defined meta:name="OVERHEIDop.versieInformatie"/>
  </office:meta>
</office:document-meta>
</file>