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86 Spoorlaan 434 te Tilburg, plaatsen van 2 vlaggenmasten, 5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5 - Z-HZ_WABO-2014-03186 - I - Spoorlaan 43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13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3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3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86 Spoorlaan 434 te Tilburg, plaatsen van 2 vlaggenmasten, 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33</meta:user-defined>
    <meta:user-defined meta:name="OVERHEIDop.GmbID/DC.identifier">gmb-2014-751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H 436</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1</meta:user-defined>
    <meta:user-defined meta:name="xs:date/OVERHEIDop.einddatum">2014-12-15</meta:user-defined>
    <meta:user-defined meta:name="OVERHEID.EPSG28992/DC.spatial">133783 396851</meta:user-defined>
    <meta:user-defined meta:name="OVERHEIDop.versieInformatie"/>
  </office:meta>
</office:document-meta>
</file>