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ivemuziek tijdens Koningsdag op 25 en 26 april 2015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orpsstraat 61, ingekomen 04 december 2014 / het organiseren en houden van livemuziek tijdens Koningsdag op 25 april 2015 van 18.00 uur tot 24.00 uur en 26 april 2015 van 18.00 uur tot 24.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512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2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ivemuziek tijdens Koningsdag op 25 en 26 april 2015 te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27</meta:user-defined>
    <meta:user-defined meta:name="OVERHEIDop.GmbID/DC.identifier">gmb-2014-7512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64</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744 354516</meta:user-defined>
    <meta:user-defined meta:name="OVERHEIDop.versieInformatie"/>
  </office:meta>
</office:document-meta>
</file>