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oorgenomen omgevingsvergunning brandveilig gebruik – Middelharnis, Westerschelde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p text:style-name="common-al"/>
            <text:p text:style-name="common-al">•het pand Westerschelde 16 a te Middelharnis (Hernesseroord) </text:p>
            <text:p text:style-name="tussenkopcur">
            <text:span text:style-name="nadrukvet">Inzage</text:span>
          </text:p>
            <text:p text:style-name="common-al">De stukken kunt u inzien vanaf woensdag 17 december 2014 tot en met dinsdag 27 januar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27 januar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512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2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2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brandveilig gebruik – Middelharnis, Westerschelde 16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121</meta:user-defined>
    <meta:user-defined meta:name="OVERHEIDop.GmbID/DC.identifier">gmb-2014-75121</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PA 16</meta:user-defined>
    <meta:user-defined meta:name="OVERHEIDop.woonplaats">Middelharnis</meta:user-defined>
    <meta:user-defined meta:name="OVERHEIDop.straatnaam">Westerschelde</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71284 419994</meta:user-defined>
    <meta:user-defined meta:name="OVERHEIDop.versieInformatie"/>
  </office:meta>
</office:document-meta>
</file>