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e Molenstraat 7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2</text:p>
            <text:p text:style-name="common-al">Aangevraagd 20 november 2014</text:p>
            <text:p text:style-name="common-al">Het bouwen van een agrarische bedrijfslood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11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1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1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Molenstraat 7 B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5113</meta:user-defined>
    <meta:user-defined meta:name="OVERHEIDop.GmbID/DC.identifier">gmb-2014-751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C 7b</meta:user-defined>
    <meta:user-defined meta:name="OVERHEIDop.woonplaats">Sint-Michielsgestel</meta:user-defined>
    <meta:user-defined meta:name="OVERHEIDop.straatnaam">Kleine Mole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3504 408015</meta:user-defined>
    <meta:user-defined meta:name="OVERHEIDop.versieInformatie"/>
  </office:meta>
</office:document-meta>
</file>