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KENNISGEVING OMGEVINGSVERGUNNING

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<text:span text:style-name="nadrukvet">Zuidoosthoeker van 9 december </text:span>is in de omgevingsvergunningen vermeld:</text:p>
            <text:p text:style-name="common-al">
            <text:span text:style-name="nadrukvet">Aanvragen omgevingsvergunningen </text:span>
         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Kalkovenwijk ter hoogte van huisnummer 42, </text:span>het vellen of te doen vellen van een houtopstand (het kappen van 50 bomen)(64642-2014)</text:p>
              </text:list-item>
            </text:list>
            <text:p text:style-name="common-al">Dit dient echter te zijn: </text:p>
            <text:p text:style-name="common-al">Aanvragen omgevingsvergunningen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12">
              <text:list-item text:style-override="id1-3-2-1-1-12-1">
                <text:number>1.</text:number>
                <text:p text:style-name="al">
                <text:span text:style-name="nadrukvet">Kalkovenwijk ter hoogte van Kalkwark huisnummer 42, </text:span>het vellen of te doen vellen van een houtopstand (het kappen van 50 bomen)( 64642-2014)</text:p>
              </text:list-item>
            </text:list>
            <text:p text:style-name="common-al">
            <text:span text:style-name="nadrukvet">Aanvragen omgevingsvergunningen </text:span>
         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p text:style-name="common-al">
            <text:span text:style-name="nadrukvet">
              <text:span text:style-name="nadrukcur">Erica</text:span>
            </text:span>
          </text:p>
            <text:list text:style-name="id1-3-2-1-1-17">
              <text:list-item text:style-override="id1-3-2-1-1-17-1">
                <text:number>1.</text:number>
                <text:p text:style-name="al">
                <text:span text:style-name="nadrukvet">Kerkweg tegenover huisnummer 2, </text:span>het vellen of te doen vellen van een houtopstand (het kappen van 24 bomen)( 64760-2014)</text:p>
              </text:list-item>
            </text:list>
            <text:p text:style-name="common-al">Dit dient echter te zijn: </text:p>
            <text:p text:style-name="common-al">
            <text:span text:style-name="nadrukvet">Aanvragen omgevingsvergunningen </text:span>
         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p text:style-name="common-al">
            <text:span text:style-name="nadrukvet">
              <text:span text:style-name="nadrukcur">Erica</text:span>
            </text:span>
          </text:p>
            <text:list text:style-name="id1-3-2-1-1-23">
              <text:list-item text:style-override="id1-3-2-1-1-23-1">
                <text:number>1.</text:number>
                <text:p text:style-name="al">
                <text:span text:style-name="nadrukvet">Kerklaan tegenover huisnummer 2, </text:span>het vellen of te doen vellen van een houtopstand (het kappen van 24 bomen)( 64760-2014)</text:p>
              </text:list-item>
            </text:list>
            <text:p text:style-name="common-al">
            <text:span text:style-name="nadrukvet">Aanvragen omgevingsvergunningen </text:span>
         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p text:style-name="common-al">
            <text:span text:style-name="nadrukvet">
              <text:span text:style-name="nadrukcur">Erica</text:span>
            </text:span>
          </text:p>
            <text:list text:style-name="id1-3-2-1-1-28">
              <text:list-item text:style-override="id1-3-2-1-1-28-1">
                <text:number>1.</text:number>
                <text:p text:style-name="al">
                <text:span text:style-name="nadrukvet">Peelstraat nabij huisnummer 16, </text:span>het vellen of te doen vellen van een houtopstand (het kappen van 24 bomen)( 64760-2014)</text:p>
              </text:list-item>
            </text:list>
            <text:p text:style-name="common-al">Dit dient echter te zijn: </text:p>
            <text:p text:style-name="common-al">
            <text:span text:style-name="nadrukvet">Aanvragen omgevingsvergunningen </text:span>
         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list text:style-name="id1-3-2-1-1-33">
              <text:list-item text:style-override="id1-3-2-1-1-33-1">
                <text:number>1.</text:number>
                <text:p text:style-name="al">
                <text:span text:style-name="nadrukvet">Peelstraat nabij huisnummer 116, </text:span>het vellen of te doen vellen van een houtopstand (het kappen van 24 bomen)(64760-2014)</text:p>
              </text:list-item>
            </text:list>
            <text:p text:style-name="common-al">
            <text:span text:style-name="nadrukvet">Aanvragen omgevingsvergunningen </text:span>
         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38">
              <text:list-item text:style-override="id1-3-2-1-1-38-1">
                <text:number>1.</text:number>
                <text:p text:style-name="al">
                <text:span text:style-name="nadrukvet">Mr. Ovingkanaal tegenover huisnummer 10, </text:span>het vellen of te doen vellen van een houtopstand (het kappen van 99 bomen)(64747-2014)</text:p>
              </text:list-item>
            </text:list>
            <text:p text:style-name="common-al">Dit dient echter te zijn: </text:p>
            <text:p text:style-name="common-al">Aanvragen omgevingsvergunningen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44">
              <text:list-item text:style-override="id1-3-2-1-1-44-1">
                <text:number>1.</text:number>
                <text:p text:style-name="al">
                <text:span text:style-name="nadrukvet">Mr. Ovingstraat tegenover huisnummer 10, </text:span>het vellen of te doen vellen van een houtopstand (het kappen van 99 bomen)(64747-2014)</text:p>
              </text:list-item>
            </text:list>
            <text:p text:style-name="common-al">
            <text:span text:style-name="nadrukvet">Aanvragen omgevingsvergunningen </text:span>
         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49">
              <text:list-item text:style-override="id1-3-2-1-1-49-1">
                <text:number>1.</text:number>
                <text:p text:style-name="al">
                <text:span text:style-name="nadrukvet">Vastenow nabij huisnummer 84 en 101, </text:span>het vellen of te doen vellen van een houtopstand (het kappen van 99 bomen)(64747-2014)</text:p>
              </text:list-item>
            </text:list>
            <text:p text:style-name="common-al">Dit dient echter te zijn: </text:p>
            <text:p text:style-name="common-al">Aanvragen omgevingsvergunningen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55">
              <text:list-item text:style-override="id1-3-2-1-1-55-1">
                <text:number>1.</text:number>
                <text:p text:style-name="al">
                <text:span text:style-name="nadrukvet">Vastenow nabij huisnummer 84 en 101, </text:span>het vellen of te doen vellen van een houtopstand (het kappen van 99 bomen)(64747-2014)</text:p>
              </text:list-item>
            </text:list>
            <text:p text:style-name="common-al">
            <text:span text:style-name="nadrukvet">Aanvragen omgevingsvergunningen </text:span>
         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p text:style-name="common-al">
            <text:span text:style-name="nadrukvet">
              <text:span text:style-name="nadrukcur">Schoonebeek</text:span>
            </text:span>
          </text:p>
            <text:list text:style-name="id1-3-2-1-1-60">
              <text:list-item text:style-override="id1-3-2-1-1-60-1">
                <text:number>1.</text:number>
                <text:p text:style-name="al">
                <text:span text:style-name="nadrukvet">Peelstraat tegenover huisnummer 44, </text:span>het vellen of te doen vellen van een houtopstand (het kappen van 36 bomen)(64770-2014)</text:p>
              </text:list-item>
            </text:list>
            <text:p text:style-name="common-al">Dit dient echter te zijn: </text:p>
            <text:p text:style-name="common-al">Aanvragen omgevingsvergunningen </text:p>
            <text:p text:style-name="common-al">Het college van Burgemeester enWethouders deelt mee dat in de periode tot en met </text:p>
            <text:p text:style-name="common-al">30 november 2014 de volgende aanvragen om omgevingsvergunningen zijn ontvangen:</text:p>
            <text:p text:style-name="common-al">
            <text:span text:style-name="nadrukvet">
              <text:span text:style-name="nadrukcur">Erica</text:span>
            </text:span>
          </text:p>
            <text:list text:style-name="id1-3-2-1-1-66">
              <text:list-item text:style-override="id1-3-2-1-1-66-1">
                <text:number>1.</text:number>
                <text:p text:style-name="al">
                <text:span text:style-name="nadrukvet">Peelstraat tegenover huisnummer 44, </text:span>het vellen of te doen vellen van een houtopstand (het kappen van 36 bomen)(64770-2014)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5111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1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1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KENNISGEVING OMGEVINGSVERGUNNING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111</meta:user-defined>
    <meta:user-defined meta:name="OVERHEIDop.GmbID/DC.identifier">gmb-2014-7511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mmer-Compascuum</meta:user-defined>
    <meta:user-defined meta:name="OVERHEIDop.straatnaam">Kalkovenwijk W.Z.</meta:user-defined>
    <meta:user-defined meta:name="OVERHEID.PostcodeHuisnummer/OVERHEIDop.postcodeHuisnummer">7887AT 1</meta:user-defined>
    <meta:user-defined meta:name="OVERHEIDop.woonplaats">Erica</meta:user-defined>
    <meta:user-defined meta:name="OVERHEIDop.straatnaam">Kerklaan</meta:user-defined>
    <meta:user-defined meta:name="OVERHEID.PostcodeHuisnummer/OVERHEIDop.postcodeHuisnummer">7891BR 10</meta:user-defined>
    <meta:user-defined meta:name="OVERHEIDop.woonplaats">Klazienaveen</meta:user-defined>
    <meta:user-defined meta:name="OVERHEIDop.straatnaam">Mr. Ovingstraat</meta:user-defined>
    <meta:user-defined meta:name="OVERHEID.PostcodeHuisnummer/OVERHEIDop.postcodeHuisnummer">7885AN 84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885AN 101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887TM 98</meta:user-defined>
    <meta:user-defined meta:name="OVERHEIDop.woonplaats">Erica</meta:user-defined>
    <meta:user-defined meta:name="OVERHEIDop.straatnaam">Peelstraat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4-12-11</meta:user-defined>
    <meta:user-defined meta:name="xs:date/OVERHEIDop.einddatum">2014-12-16</meta:user-defined>
    <meta:user-defined meta:name="OVERHEID.EPSG28992/DC.spatial">267541 537793</meta:user-defined>
    <meta:user-defined meta:name="OVERHEID.EPSG28992/DC.spatial">259058 526505</meta:user-defined>
    <meta:user-defined meta:name="OVERHEID.EPSG28992/DC.spatial">263676 527758</meta:user-defined>
    <meta:user-defined meta:name="OVERHEID.EPSG28992/DC.spatial">262712 529081</meta:user-defined>
    <meta:user-defined meta:name="OVERHEID.EPSG28992/DC.spatial">262948 528796</meta:user-defined>
    <meta:user-defined meta:name="OVERHEID.EPSG28992/DC.spatial">258492 523887</meta:user-defined>
    <meta:user-defined meta:name="OVERHEIDop.versieInformatie"/>
  </office:meta>
</office:document-meta>
</file>