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ovincialeweg 8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ovincialeweg 88, 5334 JJ Velddriel.</text:p>
            <text:p text:style-name="common-al">De verleende vergunning is verzonden op 8 december 2014 en heeft betrekking op het in strijd met het bestemmingsplan uitbreiden van de bedrijfslood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1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1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1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vincialeweg 88 Veld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10</meta:user-defined>
    <meta:user-defined meta:name="OVERHEIDop.GmbID/DC.identifier">gmb-2014-7511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J 84a</meta:user-defined>
    <meta:user-defined meta:name="OVERHEIDop.woonplaats">Velddriel</meta:user-defined>
    <meta:user-defined meta:name="OVERHEIDop.straatnaam">Provincialeweg|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257 420181</meta:user-defined>
    <meta:user-defined meta:name="OVERHEIDop.versieInformatie"/>
  </office:meta>
</office:document-meta>
</file>