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nderwaard 8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Onderwaard 8, 5324 JV Ammerzoden.</text:p>
            <text:p text:style-name="common-al">De verleende vergunning is verzonden op 3 december 2014 en heeft betrekking op het plaatsen van een tuinhuisje.</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5109</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09</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09</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nderwaard 8 Ammerzo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109</meta:user-defined>
    <meta:user-defined meta:name="OVERHEIDop.GmbID/DC.identifier">gmb-2014-7510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V 8</meta:user-defined>
    <meta:user-defined meta:name="OVERHEIDop.woonplaats">Ammerzoden</meta:user-defined>
    <meta:user-defined meta:name="OVERHEIDop.straatnaam">Onderwaard</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2749 418014</meta:user-defined>
    <meta:user-defined meta:name="OVERHEIDop.versieInformatie"/>
  </office:meta>
</office:document-meta>
</file>