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Mgr. Zwijsenplein 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Mgr. Zwijseplein 34, 5331 BG Kerkdriel.</text:p>
            <text:p text:style-name="common-al">De verleende vergunning is verzonden op 3 december 2014 en heeft betrekking op het hebben van twee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10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Mgr. Zwijsenplein 34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06</meta:user-defined>
    <meta:user-defined meta:name="OVERHEIDop.GmbID/DC.identifier">gmb-2014-7510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G 34</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87 420385</meta:user-defined>
    <meta:user-defined meta:name="OVERHEIDop.versieInformatie"/>
  </office:meta>
</office:document-meta>
</file>