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kansspelvergunning Julianastraat 11 Kerk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Wet op de kansspelen:</text:p>
            <text:p text:style-name="common-al"> Julianastraat 11, 5331 BH Kerkdriel.</text:p>
            <text:p text:style-name="common-al">De verleende vergunning is verzonden op 10 december 2014 en heeft betrekking op het hebben van een kansspelautomaat.</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75104</text:span><text:line-break/><text:date style:data-style-name="dag" text:fixed="true" text:date-value="2014-12-15"/><text:line-break/><text:date style:data-style-name="jaar" text:fixed="true" text:date-value="2014-1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104</text:span><text:date style:data-style-name="nicedate" text:fixed="true" text:date-value="2014-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104</text:span><text:date style:data-style-name="nicedate" text:fixed="true" text:date-value="2014-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kansspelvergunning Julianastraat 11 Kerkdriel</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5</meta:user-defined>
    <meta:user-defined meta:name="OVERHEIDop.publicationIssue">75104</meta:user-defined>
    <meta:user-defined meta:name="OVERHEIDop.GmbID/DC.identifier">gmb-2014-75104</meta:user-defined>
    <meta:user-defined meta:name="OVERHEID.Gemeente/DC.creator">Maasdri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331BH 11</meta:user-defined>
    <meta:user-defined meta:name="OVERHEIDop.woonplaats">Kerkdriel</meta:user-defined>
    <meta:user-defined meta:name="OVERHEIDop.straatnaam">Julianastraat</meta:user-defined>
    <meta:user-defined meta:name="OVERHEID.Gemeente/OVERHEID.authority">Maasdriel</meta:user-defined>
    <meta:user-defined meta:name="OVERHEIDgvop.Informatietype/DC.type">Beschikkingen | afhandeling</meta:user-defined>
    <meta:user-defined meta:name="OVERHEID.Gemeente/DCTERMS.publisher">Maasdriel</meta:user-defined>
    <meta:user-defined meta:name="OVERHEID.EPSG28992/DC.spatial">151455 420564</meta:user-defined>
    <meta:user-defined meta:name="OVERHEIDop.versieInformatie"/>
  </office:meta>
</office:document-meta>
</file>