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Voorstraat 10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Voorstraat 10a, 5324 AV Ammerzoden.</text:p>
            <text:p text:style-name="common-al">De verleende vergunning is verzonden op 8 december en heeft betrekking op het uitoefenen van het  slijters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10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Voorstraat 10a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02</meta:user-defined>
    <meta:user-defined meta:name="OVERHEIDop.GmbID/DC.identifier">gmb-2014-7510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V 10</meta:user-defined>
    <meta:user-defined meta:name="OVERHEIDop.woonplaats">Ammerzoden</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744 417718</meta:user-defined>
    <meta:user-defined meta:name="OVERHEIDop.versieInformatie"/>
  </office:meta>
</office:document-meta>
</file>