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Haarstraat 20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Haarstraat 20, 5324 AN Ammerzoden.</text:p>
            <text:p text:style-name="common-al">De verleende vergunning is verzonden op 4 december 2014 en heeft betrekking op het uitoefenen van het horecabedrijf.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5099</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9</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99</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Haarstraat 20 Ammerzo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099</meta:user-defined>
    <meta:user-defined meta:name="OVERHEIDop.GmbID/DC.identifier">gmb-2014-7509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AN 20</meta:user-defined>
    <meta:user-defined meta:name="OVERHEIDop.woonplaats">Ammerzoden</meta:user-defined>
    <meta:user-defined meta:name="OVERHEIDop.straatnaam">Haarstraat|r:N831</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977 417716</meta:user-defined>
    <meta:user-defined meta:name="OVERHEIDop.versieInformatie"/>
  </office:meta>
</office:document-meta>
</file>