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4-1-1">
      <style:table-column-properties style:rel-column-width="51*"/>
    </style:style>
    <style:style style:family="table-column" style:parent-style-name="colspec" style:name="id1-3-2-2-9-4-1-2">
      <style:table-column-properties style:rel-column-width="49*"/>
    </style:style>
  </office:automatic-styles>
  <office:body>
    <office:text>
      <text:p text:style-name="new_page_staatscourant"/>
      <text:p text:style-name="single-kop-titel">Verordening Marktgelden Schouwen-Duive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Afdeling: Samenwerkingsverband Belastingen Middelburg-Vlissingen-Schouwen- Duiveland </text:p>
            <text:p text:style-name="al">Onderwerp: Verordening Marktgelden 2015</text:p>
            <text:p text:style-name="al">De raad van de gemeente Schouwen-Duiveland;</text:p>
            <text:p text:style-name="al">gezien het voorstel van burgemeester en wethouders</text:p>
            <text:p text:style-name="al">gelet op artikel 229 van de Gemeentewet;</text:p>
            <text:p text:style-name="al">gelet op de Marktverordening gemeente Schouwen-Duiveland 2011; </text:p>
            <text:p text:style-name="al">gelet op het Marktreglement gemeente Schouwen-Duiveland 2011;</text:p>
            <text:p text:style-name="al">
            <text:span text:style-name="nadrukvet">besluit </text:span>vast te stellen de<text:span text:style-name="nadrukvet">:</text:span></text:p>
            <text:p text:style-name="al">Verordening op de heffing en invordering van marktgelden en standplaatsgelden Schouwen-Duiveland 2015</text:p>
          </text:section>
          <text:section text:name="artikel_id1-3-2-2-2" text:style-name="artikel">
            <text:p text:style-name="artikel_kop_titel"><text:span text:style-name="artikel_kop_label">Artikel</text:span> <text:span text:style-name="artikel_kop_nr">1Aard</text:span> van de heffing en belastbaar feit</text:p>
            <text:p text:style-name="al">Onder de naam van marktgelden en standplaatsgelden wordt een recht geheven voor het innemen van een standplaats op een door burgemeester en wethouders ingestelde markt.</text:p>
          </text:section>
          <text:section text:name="artikel_id1-3-2-2-3" text:style-name="artikel">
            <text:p text:style-name="artikel_kop_titel"><text:span text:style-name="artikel_kop_label">Artikel</text:span> <text:span text:style-name="artikel_kop_nr">2Belastingplicht</text:span> </text:p>
            <text:p text:style-name="al">Belastingplichtig is degene die het in artikel 1 omschreven gebruik of genot heeft.</text:p>
          </text:section>
          <text:section text:name="artikel_id1-3-2-2-4" text:style-name="artikel">
            <text:p text:style-name="artikel_kop_titel"><text:span text:style-name="artikel_kop_label">Artikel</text:span> <text:span text:style-name="artikel_kop_nr">3</text:span> Heffingsgrondslag</text:p>
            <text:p text:style-name="al">De heffingsgrondslag voor de berekening van het recht is voor het innemen van gemeentegrond het aantal eenheden en voor een aansluiting op een van gemeentewege aangebrachte elektriciteitskast het doel waarvoor de aansluiting plaatsvindt.</text:p>
          </text:section>
          <text:section text:name="artikel_id1-3-2-2-5" text:style-name="artikel">
            <text:p text:style-name="artikel_kop_titel"><text:span text:style-name="artikel_kop_label">Artikel</text:span> <text:span text:style-name="artikel_kop_nr">4Belastingtarief</text:span> </text:p>
            <text:p text:style-name="al">Het recht bedraagt: </text:p>
            <text:list text:style-name="id1-3-2-2-5-3">
              <text:list-item text:style-override="id1-3-2-2-5-3-1">
                <text:number>A.</text:number>
                <text:p text:style-name="al">
                <text:span text:style-name="nadrukondlijn">Weekmarkt Zierikzee:</text:span>
              </text:p>
                <text:list text:style-name="id1-3-2-2-5-3-1-3">
                  <text:list-item text:style-override="id1-3-2-2-5-3-1-3-1">
                    <text:number>1.</text:number>
                    <text:p text:style-name="al">per eenheid van 4m x 4m of gedeelte daarvan per dag: € 13,75</text:p>
                  </text:list-item>
                  <text:list-item text:style-override="id1-3-2-2-5-3-1-3-2">
                    <text:number>2.</text:number>
                    <text:p text:style-name="al">per eenheid van 4m x 4m of gedeelte daarvan per kwartaal: € 108,55</text:p>
                    <text:p text:style-name="al">
                    <text:span text:style-name="nadrukondlijn">Standwerkersplaats:</text:span>
                  </text:p>
                  </text:list-item>
                  <text:list-item text:style-override="id1-3-2-2-5-3-1-3-3">
                    <text:number>3.</text:number>
                    <text:p text:style-name="al">per eenheid van 3m x 2m of gedeelte daarvan per dag: € 10,25</text:p>
                  </text:list-item>
                </text:list>
              </text:list-item>
            </text:list>
            <text:p text:style-name="al">
            <text:span text:style-name="nadrukondlijn">Seizoenmarkt Renesse:</text:span>
          </text:p>
            <text:list text:style-name="id1-3-2-2-5-5">
              <text:list-item text:style-override="id1-3-2-2-5-5-1">
                <text:number>4.</text:number>
                <text:p text:style-name="al">per eenheid van 4m x 3m of gedeelte daarvan per seizoen van 17 marktdagen: € 186,40</text:p>
                <text:p text:style-name="al">
                <text:span text:style-name="nadrukondlijn">Seizoenmarkt Renesse/Paardenmarkt Zierikzee:</text:span>
              </text:p>
              </text:list-item>
              <text:list-item text:style-override="id1-3-2-2-5-5-2">
                <text:number>5.</text:number>
                <text:p text:style-name="al">per eenheid van 4m x 3m of gedeelte daarvan per dag: € 14,57</text:p>
              </text:list-item>
            </text:list>
            <text:p text:style-name="al">Indien sprake is van verworven rechten voor het innemen van meer vierkante meters dan de standaardeenheden, dan dient het meerdere per m<text:span text:style-name="sup">2</text:span> te worden betaald.</text:p>
            <text:p text:style-name="al">De rechten onder A. 2. en 4. zijn inclusief een percentage van 13 voor reclamegeld.</text:p>
            <text:p text:style-name="al">Het reclamegeld voor de rechten onder A4. wordt verhoogd met een bedrag van € 10,66 vermenigvuldigd met het aantal extra marktdagen in enig seizoen. De rechten onder A. 5. worden wat betreft de paardenmarkt Zierikzee als volgt verhoogd: </text:p>
            <text:list text:style-name="id1-3-2-2-5-9">
              <text:list-item text:style-override="id1-3-2-2-5-9-1">
                <text:number>•</text:number>
                <text:p text:style-name="al">voor 1 kraam c.q. plaats € 8,98</text:p>
              </text:list-item>
              <text:list-item text:style-override="id1-3-2-2-5-9-2">
                <text:number>•</text:number>
                <text:p text:style-name="al">voor 2 kramen c.q. plaatsen € 12,08</text:p>
              </text:list-item>
              <text:list-item text:style-override="id1-3-2-2-5-9-3">
                <text:number>•</text:number>
                <text:p text:style-name="al">voor 3 kramen c.q. plaatsen € 15,07</text:p>
              </text:list-item>
            </text:list>
            <text:p text:style-name="al">Het tarief aan reclamegeld voor een standplaats op de paardenmarkt wordt jaarlijks geïndexeerd. Reclamegelden zullen uitsluitend worden aangewend voor reclamedoeleinden, de Schouwen-Duivelandse weekmarkt en paardenmarkt te Zierikzee en de seizoenmarkt te Renesse ten goede komend. De aanwending en het beheer geschiedt volgens door burgemeester en wethouders nader te stellen regelen.</text:p>
            <text:list text:style-name="id1-3-2-2-5-11">
              <text:list-item text:style-override="id1-3-2-2-5-11-1">
                <text:number>B.</text:number>
                <text:p text:style-name="al">1. € 2,25 + € 0,134 per 100 watts voor een incidenteel gebruik van een aansluiting op een elektriciteitskast voor verlichtingsdoeleinden en voor apparaten en dergelijke of uitsluitend voor apparaten per eenheid overeenkomstig A1 en A3.;</text:p>
                <text:list text:style-name="id1-3-2-2-5-11-1-3">
                  <text:list-item text:style-override="id1-3-2-2-5-11-1-3-1">
                    <text:number>2.</text:number>
                    <text:p text:style-name="al">€ 26,75 + € 1,77 per 100 watts per kwartaal voor het gebruik van een aansluiting op een elektriciteitskast voor verlichtingsdoeleinden en voor apparaten en dergelijke of uitsluitend voor apparaten gedurende vaste perioden van een kwartaal per eenheid overeenkomstig A2.;</text:p>
                  </text:list-item>
                  <text:list-item text:style-override="id1-3-2-2-5-11-1-3-2">
                    <text:number>3.</text:number>
                    <text:p text:style-name="al">€ 106,99 + € 0,062 per 100 watts per seizoen voor het gebruik van een aansluiting op een elektriciteitskast voor verlichtingsdoeleinden en voor apparaten en dergelijke of uitsluitend voor apparaten gedurende een seizoen per eenheid overeenkomstig A4.;</text:p>
                  </text:list-item>
                  <text:list-item text:style-override="id1-3-2-2-5-11-1-3-3">
                    <text:number>4.</text:number>
                    <text:p text:style-name="al">€ 4,93 + € 0,062 per 100 watts voor een incidenteel gebruik van een aansluiting op een elektriciteitskast voor verlichtingsdoeleinden en voor apparaten en dergelijke of uitsluitend voor apparaten per eenheid overeenkomstig A5 voor de Seizoenmarkt Renesse. Voor de Paardenmarkt Zierikzee bedraagt het tarief € 6,09 per aansluiting.</text:p>
                  </text:list-item>
                </text:list>
              </text:list-item>
            </text:list>
          </text:section>
          <text:section text:name="artikel_id1-3-2-2-6" text:style-name="artikel">
            <text:p text:style-name="artikel_kop_titel"><text:span text:style-name="artikel_kop_label">Artikel</text:span> <text:span text:style-name="artikel_kop_nr">5Wijze</text:span> van heffing</text:p>
            <text:p text:style-name="al">De rechten worden geheven bij wege van een gedagtekende schriftelijke kennisgeving, waaronder mede wordt begrepen een stempelafdruk, zegel, nota of andere schriftuur.</text:p>
          </text:section>
          <text:section text:name="artikel_id1-3-2-2-7" text:style-name="artikel">
            <text:p text:style-name="artikel_kop_titel"><text:span text:style-name="artikel_kop_label">Artikel</text:span> <text:span text:style-name="artikel_kop_nr">6Tijdstip</text:span> van betaling</text:p>
            <text:list text:style-name="id1-3-2-2-7-2">
              <text:list-item text:style-override="id1-3-2-2-7-2">
                <text:number>1</text:number>
                <text:p text:style-name="al">In afwijking van artikel 9, eerste lid, van de Invorderingswet 1990 moeten de rechten worden betaald ingeval de kennisgeving als bedoeld in artikel 5 schriftelijk wordt gedaan, op het moment van uitreiken van de kennisgeving, dan wel in geval van toezending daarvan, binnen 30 dagen na de dagtekening van de kennisgeving.</text:p>
              </text:list-item>
              <text:list-item text:style-override="id1-3-2-2-7-3">
                <text:number>2</text:number>
                <text:p text:style-name="al">De Algemene termijnenwet is niet van toepassing op de in de eerste lid gestelde termijnen.</text:p>
              </text:list-item>
            </text:list>
          </text:section>
          <text:section text:name="artikel_id1-3-2-2-8"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de invordering van markt- en standplaatsgelden.</text:p>
          </text:section>
          <text:section text:name="artikel_id1-3-2-2-9" text:style-name="artikel">
            <text:p text:style-name="artikel_kop_titel"><text:span text:style-name="artikel_kop_label">Artikel</text:span> <text:span text:style-name="artikel_kop_nr">8</text:span> Inwerkingtreding/citeertitel</text:p>
            <text:list text:style-name="id1-3-2-2-9-2">
              <text:list-item text:style-override="id1-3-2-2-9-2-1">
                <text:number>1.</text:number>
                <text:p text:style-name="al">De “Verordening marktgelden Schouwen-Duiveland ” van 14 november 2013, wordt ingetrokken met ingang van de in artikel 8, derde lid genoemde datum van ingang van de heffing, met dien verstande dat zij van toepassing blijft op de belastbare feiten die zich voor die datum hebben voorgedaan.</text:p>
              </text:list-item>
              <text:list-item text:style-override="id1-3-2-2-9-2-2">
                <text:number>2.</text:number>
                <text:p text:style-name="al">De verordening treedt in werking met ingang van de dag na die van de bekendmaking.</text:p>
              </text:list-item>
              <text:list-item text:style-override="id1-3-2-2-9-2-3">
                <text:number>3.</text:number>
                <text:p text:style-name="al">De datum van ingang van de heffing is 1 januari 2015.</text:p>
              </text:list-item>
              <text:list-item text:style-override="id1-3-2-2-9-2-4">
                <text:number>4.</text:number>
                <text:p text:style-name="al">De verordening wordt aangehaald als “Verordening marktgelden Schouwen-Duiveland ”.</text:p>
              </text:list-item>
            </text:list>
            <text:p text:style-name="al">Vastgesteld door de raad van de gemeente Schouwen-Duiveland in zijn openbare vergadering van 13 november 2014.</text:p>
            <text:section text:name="table_id1-3-2-2-9-4" text:style-name="table">
              <text:p text:style-name="table_top"/>
              <table:table table:style-name="tgroup">
                <table:table-column table:style-name="id1-3-2-2-9-4-1-1"/>
                <table:table-column table:style-name="id1-3-2-2-9-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75097</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097</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097</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rktgelden Schouwen-Duive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097</meta:user-defined>
    <meta:user-defined meta:name="OVERHEIDop.GmbID/DC.identifier">gmb-2014-75097</meta:user-defined>
    <meta:user-defined meta:name="OVERHEID.Gemeente/DC.creator">Schouwen-Duivel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ouwen-Duiveland</meta:user-defined>
    <meta:user-defined meta:name="OVERHEIDgvop.Informatietype/DC.type">Verordeningen</meta:user-defined>
    <meta:user-defined meta:name="OVERHEID.Gemeente/DCTERMS.publisher">Schouwen-Duiveland</meta:user-defined>
    <meta:user-defined meta:name="xs:date/OVERHEIDop.startdatum">2015-01-01</meta:user-defined>
    <meta:user-defined meta:name="OVERHEID.Gemeente/DC.spatial">Schouwen-Duiveland</meta:user-defined>
    <meta:user-defined meta:name="OVERHEIDop.versieInformatie"/>
  </office:meta>
</office:document-meta>
</file>