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openbare inrichting Döner Home Kebab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eren openbare inrichting</text:span>
          </text:p>
            <text:p text:style-name="common-al"/>
            <text:p text:style-name="common-al">Op 9 december 2014 is een Exploitatievergunning openbare inrichting aangevraagd voor het exploiteren van:</text:p>
            <text:p text:style-name="common-al"/>
            <text:p text:style-name="common-al">Döner Home kebab, Schoolstraat 45 te Burgum. </text:p>
            <text:p text:style-name="common-al"/>
            <text:p text:style-name="common-al">
            <text:span text:style-name="nadrukvet">Stukken ter inzage / Zienswijze indienen</text:span>
          </text:p>
            <text:p text:style-name="common-al">Bovengenoemde aanvraag ligt vanaf maandag 15 december 2014 twee weken ter inzage in het gemeentehuis bij de afd. Financiële en Juridische Zaken. Tijdens deze termijn kunnen belanghebbenden ten aanzien van het verzoek hun zienswijze kenbaar maken bij de burge­meeste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9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509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openbare inrichting Döner Home Kebab te Burg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096</meta:user-defined>
    <meta:user-defined meta:name="OVERHEIDop.GmbID/DC.identifier">gmb-2014-75096</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EA 45</meta:user-defined>
    <meta:user-defined meta:name="OVERHEIDop.woonplaats">Burgum</meta:user-defined>
    <meta:user-defined meta:name="OVERHEIDop.straatnaam">School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15</meta:user-defined>
    <meta:user-defined meta:name="xs:date/OVERHEIDop.einddatum">2014-12-29</meta:user-defined>
    <meta:user-defined meta:name="OVERHEID.EPSG28992/DC.spatial">195497 578620</meta:user-defined>
    <meta:user-defined meta:name="OVERHEIDop.versieInformatie"/>
  </office:meta>
</office:document-meta>
</file>