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0-1-7">
      <style:table-column-properties/>
    </style:style>
    <style:style style:family="table-column" style:parent-style-name="colspec" style:name="id1-3-2-2-1-140-1-8">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3-1-5">
      <style:table-column-properties/>
    </style:style>
    <style:style style:family="table-column" style:parent-style-name="colspec" style:name="id1-3-2-2-1-143-1-6">
      <style:table-column-properties/>
    </style:style>
    <style:style style:family="table-column" style:parent-style-name="colspec" style:name="id1-3-2-2-1-143-1-7">
      <style:table-column-properties/>
    </style:style>
    <style:style style:family="table-column" style:parent-style-name="colspec" style:name="id1-3-2-2-1-143-1-8">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6-1-7">
      <style:table-column-properties/>
    </style:style>
    <style:style style:family="table-column" style:parent-style-name="colspec" style:name="id1-3-2-2-1-146-1-8">
      <style:table-column-properties/>
    </style:style>
  </office:automatic-styles>
  <office:body>
    <office:text>
      <text:p text:style-name="new_page_staatscourant"/>
      <text:p text:style-name="single-kop-titel">Verordening Scheepvaartrecht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Samenwerkingsverband belastingen Middelburg-Vlissingen-Schouwen-Duiveland </text:p>
            <text:p text:style-name="al">Onderwerp: Verordening scheepvaartrechten 2015</text:p>
            <text:p text:style-name="al">De raad van de gemeente Schouwen-Duiveland;</text:p>
            <text:p text:style-name="al">gezien het voorstel van burgemeester en wethouders;</text:p>
            <text:p text:style-name="al">gelet op artikel 229 van de Gemeentewet;</text:p>
            <text:p text:style-name="al">
            <text:span text:style-name="nadrukvet">besluit </text:span>vast te stellen de<text:span text:style-name="nadrukvet">:</text:span></text:p>
            <text:p text:style-name="al">Verordening op de heffing en de invordering van scheepvaartrechten Schouwen-Duiveland 2015</text:p>
            <text:p text:style-name="al">
            <text:span text:style-name="nadrukvet">Artikel 1 Begripsomschrijvingen</text:span>
          </text:p>
            <text:p text:style-name="al">Voor de toepassing van deze verordening wordt verstaan onder: </text:p>
            <text:p text:style-name="al">1 <text:span text:style-name="nadrukcur">haven:</text:span> alle gemeentelijke havens met de daarbij behorende vaste werken, zijnde de los-, laad- en opslagplaatsen en de dijken met de daarop bestaande steenglooiingen, welke de havens omringen, steigerwerken inbegrepen;</text:p>
            <text:p text:style-name="al">2 <text:span text:style-name="nadrukcur">zate: </text:span>een droogvallend gedeelte van de havenbodem van de gemeentelijke haven door de zakelijk rechthebbende daarvan toegewezen om regelmatig door hetzelfde vaartuig uitsluitend als vaste ligplaats te worden gebezigd;</text:p>
            <text:p text:style-name="al">3 <text:span text:style-name="nadrukcur">scheepsherstellingszate</text:span>: een gedeelte van de havenbodem van de gemeentelijke haven te Bruinisse door burgemeester en wethouders toegewezen om uitsluitend te worden gebezigd als ligplaats voor schepen met het oogmerk om aan die schepen technische voorzieningen te treffen.</text:p>
            <text:p text:style-name="al">4 <text:span text:style-name="nadrukcur">vaste ligplaats: </text:span>een ligplaats die krachtens overeenkomst met watersportverenigingen, dan wel met toestemming van burgemeester en wethouders, ter beschikking is gesteld voor permanent gebruik door hetzelfde vaartuig; </text:p>
            <text:p text:style-name="al">5 <text:span text:style-name="nadrukcur">Vaartuig:</text:span>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6 <text:span text:style-name="nadrukcur">Meetbrief: </text:span>het document als bedoeld in artikel 782, vierde lid van het Wetboek van Koophandel juncto het besluit van 24 oktober 1983, Stbl. 548 (Besluit binnenschependocument).</text:p>
            <text:p text:style-name="al">7 S<text:span text:style-name="nadrukcur">chip: </text:span>vaartuig, al dan niet met eigen beweegkracht, veelal bestemd voor het vervoer van personen of goederen.</text:p>
            <text:p text:style-name="al">8 <text:span text:style-name="nadrukcur">Binnenschip: </text:span>schip, dat door bouw en uitrusting bestemd is voor de vaart op de binnenscheepvaartwegen.</text:p>
            <text:p text:style-name="al">9 <text:span text:style-name="nadrukcur">Vrachtschip:</text:span> schip, dat door bouw en uitrusting bestemd is voor het vervoer van verpakte lading of droge lading in bulk, zoals een vracht-, beun of een tankschip.</text:p>
            <text:p text:style-name="al">10 <text:span text:style-name="nadrukcur">Beunschip: </text:span> vrachtschip, ingericht voor het vervoer van zand en grind.</text:p>
            <text:p text:style-name="al">11 <text:span text:style-name="nadrukcur">Tankschip: </text:span> schip, dat door bouw en uitrusting bestemd is voor het vervoer van vloeistoffen.</text:p>
            <text:p text:style-name="al">12 <text:span text:style-name="nadrukcur">Passagiersschip: </text:span>een binnenschip, dat middel van openbaar vervoer is of hoofdzakelijk wordt gebezigd voor het bedrijfsmatig vervoer van personen.</text:p>
            <text:p text:style-name="al">13 <text:span text:style-name="nadrukcur">Vissersschip</text:span>: een schip dat hoofdzakelijk en bedrijfsmatig wordt gebruikt voor het vangen van vis of andere levende rijkdommen (bijv. schelpdieren) van de zee of ander buitendijks water.</text:p>
            <text:p text:style-name="al">14 <text:span text:style-name="nadrukcur">Sportvissersschip:</text:span> een schip dat hoofdzakelijk, al dan niet bedrijfsmatig, voortdurend of in incidentele gevallen in recreatieve zin wordt gebezigd voor het bevissen van de zee of ander buitendijks water met betalende passagiers.</text:p>
            <text:p text:style-name="al">15 <text:span text:style-name="nadrukcur">Werkvaartuig:</text:span> een vaartuig, ingericht en bestemd voor het verrichten van bijzondere werkzaamheden te water, of het verkopen van goederen, vloeistoffen en gassen (pontons, zuigers, molens, onderlossers, heistellingen en dergelijke).</text:p>
            <text:p text:style-name="al">16 <text:span text:style-name="nadrukcur">Sleep- of duwboot:</text:span> schip met eigen beweegkracht, dat door bouw en uitrusting is bestemd om andere schepen te slepen of te duwen. </text:p>
            <text:p text:style-name="al">17 <text:span text:style-name="nadrukcur">Dienstvaartuig:</text:span> vaartuig dat door de bevoegde autoriteiten bestemd is voor het verrichten van overheidsdiensten.</text:p>
            <text:p text:style-name="al">18 <text:span text:style-name="nadrukcur">Zeilend bedrijfsvaartuig: </text:span>een binnenschip, geen passagiersschip zijnde, dat overwegend of geheel met zeilen wordt voortgestuwd en dat hoofdzakelijk wordt gebezigd voor het bedrijfsmatig vervoer van personen.</text:p>
            <text:p text:style-name="al">19 <text:span text:style-name="nadrukcur">Pleziervaartuig:</text:span> een vaartuig, dat hoofdzakelijk wordt gebruikt voor recreatieve doeleinden en/of het beoefenen van de zeil- en/of watersport.</text:p>
            <text:p text:style-name="al">20 <text:span text:style-name="nadrukcur">Catamaran:</text:span> pleziervaartuig met dubbele romp.</text:p>
            <text:p text:style-name="al">1<text:span text:style-name="nadrukcur">Wedstrijdboot:</text:span> een vaartuig, dat uitsluitend op dat moment wordt gebruikt ten behoeve van het deelnemen aan door de gemeente vastgestelde zeil- of soortgelijke wedstrijden.</text:p>
            <text:p text:style-name="al">22 <text:span text:style-name="nadrukcur">Roeiboten: </text:span>vaartuigen welke door roeien moeten worden voortbewogen en kleine vaartuigen met geringe accommodatie.</text:p>
            <text:p text:style-name="al">23 <text:span text:style-name="nadrukcur">Bedrijfsschip: </text:span>een schip, geen vrachtschip zijnde, dat voor de beroepsvaart is bestemd en/of wordt gebruikt, zoals een passagiersschip, vissersschip, sportvissersschip, werkvaartuig, sleep- of duwboot en zeilend bedrijfsvaartuig.</text:p>
            <text:p text:style-name="al">24 <text:span text:style-name="nadrukcur">Laadvermogen: </text:span>het in tonnen uitgedrukte verschil tussen de zoetwater-verplaatsing van het schip bij de grootste toegelaten diepgang en die van het ledige schip.</text:p>
            <text:p text:style-name="al">25 <text:span text:style-name="nadrukcur">Ton: </text:span>een massa van 1.000 kilogram.</text:p>
            <text:p text:style-name="al">26 <text:span text:style-name="nadrukcur">Waterverplaatsing: </text:span>de in volumen uitgedrukte waterverplaatsing van een vaartuig tussen het vlak van de grootste toegelaten diepgang en het vlak van inzinking van het ledige vaartuig volgens de meetbrief.</text:p>
            <text:p text:style-name="al">27 <text:span text:style-name="nadrukcur">Havenmeester: </text:span>door de raad dan wel het college van burgemeester en wethouders als zodanig aangewezen persoon of diens plaatsvervanger.</text:p>
            <text:p text:style-name="al">28 <text:span text:style-name="nadrukcur">Tabel: </text:span>de bij deze verordening behorende en daarvan deeluitmakende tarieventabel.</text:p>
            <text:p text:style-name="al">29 <text:span text:style-name="nadrukcur">Dag: </text:span>een tijdvak van 24 uren of gedeelte daarvan aanvangende te 0.00 uur.</text:p>
            <text:p text:style-name="al">30 <text:span text:style-name="nadrukcur">Week: </text:span>een aaneengesloten periode van 7 dagen.</text:p>
            <text:p text:style-name="al">31<text:span text:style-name="nadrukcur"> Maand: </text:span> een kalendermaand.</text:p>
            <text:p text:style-name="al">32 <text:span text:style-name="nadrukcur">Jaar: </text:span>een kalenderjaar.</text:p>
            <text:p text:style-name="al">33 <text:span text:style-name="nadrukcur">Termijn: </text:span>een in de tabel genoemd tijdvak waarin het gebruik van de haven plaatsvindt.</text:p>
            <text:p text:style-name="al">34 <text:span text:style-name="nadrukcur">Winterseizoen: </text:span>het aaneengesloten tijdvak van 1 november tot 1 april daaropvolgend.</text:p>
            <text:p text:style-name="al">35 <text:span text:style-name="nadrukcur">Zomerseizoen: </text:span> het aaneengesloten tijdvak van 1 april tot 1 november daaropvolgend.</text:p>
            <text:p text:style-name="al">36 <text:span text:style-name="nadrukcur">Goederen: </text:span>alle soorten goederen, voorwerpen, materialen en waren.</text:p>
            <text:p text:style-name="al">
            <text:span text:style-name="nadrukvet">Artikel 2 Belastbaar feit</text:span>
          </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met vaartuigen. Het havengeld wordt geïnd ten behoeve van één gemeentelijke haven waarin een vaartuig zijn vaste ligplaats heeft of een passantenplaats;</text:p>
            <text:p text:style-name="al"> b kadegeld: een recht ter zake het geheel of gedeeltelijk lossen, laden of overladen van vaartuigen;</text:p>
            <text:p text:style-name="al"> c liggeld: een recht ter zake het doen verblijven op de kaden van goederen, (bouw)materialen, meststoffen of voorwerpen;</text:p>
            <text:p text:style-name="al"> d zategeld: een recht terzake van het gebruik van een zate of een scheepsherstellingszate;</text:p>
            <text:p text:style-name="al"> e overscheepgeld: een recht ter zake van het gebruik van de haven voor het overschepen van, van elders ingevoerde, goederen zonder daarbij gebruik te maken van de vaste werken, tot de haven behorend;</text:p>
            <text:p text:style-name="al"> f milieurecht: een recht terzake van het gebruik van een zate, met daaraan verbonden de mogelijkheid klein chemisch afval te leveren in de havenontvangstinstallatie;</text:p>
            <text:p text:style-name="al"> g verwijderingsrecht afval: een recht terzake het gebruik van gemeentelijke afvalcontainers teneinde huishoudelijk afval in te deponeren;</text:p>
            <text:p text:style-name="al"> h reserveringsrecht: een recht ter zake het reserveren van een ligplaats in een gemeentelijke haven langer dan 50 meter ten behoeve van een passagiersschip;</text:p>
            <text:p text:style-name="al">
            <text:span text:style-name="nadrukvet">Artikel 3 Belastingplicht</text:span>
          </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p text:style-name="al">
            <text:span text:style-name="nadrukvet">Artikel 4 Vrijstellingen</text:span>
          </text:p>
            <text:p text:style-name="al">
            <text:span text:style-name="nadrukvet">1 Scheepvaartrechten worden niet geheven ter zake van:</text:span>
          </text:p>
            <text:p text:style-name="al"> 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en in de haven uitvoeren;</text:p>
            <text:p text:style-name="al">d de vaartuigen rechtstreeks in gebruik bij en in eigendom van de publiekrechtelijke lichamen en reddingsmaatschappijen;</text:p>
            <text:p text:style-name="al">e vaartuigen in dienst van de provincie, van het rijk of van het loodswezen, waarvoor in de gemeentelijke haven te Bruinisse geen zate ter beschikking is gesteld, voor de eerste drie achtereenvolgende maanden van hun verblijf in de haven. Onderbreking van dit verblijf met minder dan een maand wordt voor de toepassing van deze bepaling niet als een onderbreking beschouwd;</text:p>
            <text:p text:style-name="al">f vaartuigen, erkend als, uitsluitend gebezigd en uitgerust voor een godsdienstige, menslievende of wetenschappelijke bestemming;</text:p>
            <text:p text:style-name="al">g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h vaartuigen die ten gevolge van storm, ijsgang of andere weersomstandigheden gedwongen zijn in de haven te verblijven, met dien verstande dat deze vrijstelling pas in werking treedt met ingang van de 15e dag van het verblijf;</text:p>
            <text:p text:style-name="al">i vaartuigen die de haven binnenlopen, uitsluitend ter verkrijging van geneeskundige hulp voor zich aan boord bevindende zieken;</text:p>
            <text:p text:style-name="al">j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text:p>
            <text:p text:style-name="al">k vaartuigen, welke deelnemen aan zeil- of soortgelijke wedstrijden en die een gemeentelijke haven als start of finish hebben, voor de duur van die wedstrijden en voor zover de organisatoren daarvan het in de tabel bepaalde recht hebben voldaan.</text:p>
            <text:p text:style-name="al">l de ledige verpakkingsmaterialen waarin de goederen geborgen zijn geweest en waarvoor in deze gemeente reeds kadegeld is betaald.</text:p>
            <text:p text:style-name="al">m de goederen die reeds eerder zijn overgescheept en waarvoor in deze gemeente reeds overscheepgeld is betaald;</text:p>
            <text:p text:style-name="al">n Vaartuigen die ligplaats hebben aan de roeibotensteiger, voorzover het de betaling van milieurecht betreft.</text:p>
            <text:p text:style-name="al"> o Huishoudelijke afvalverwijdering minder dan 1 kubieke meter per aanlevering.</text:p>
            <text:p text:style-name="al">
            <text:span text:style-name="nadrukvet">Artikel 5 Maatstaf van heffing</text:span>
          </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 ZATEGELD:</text:p>
            <text:p text:style-name="al"> a de oppervlakte van het vaartuig, uitgedrukt in vierkante meters, zoals deze blijken uit de meetbrief of ambtshalve worden vastgesteld;</text:p>
            <text:p text:style-name="al"> b de aanwezigheid van een door de gemeente getroffen electriciteitsvoorziening bij de zate.</text:p>
            <text:p text:style-name="al"> OVERSCHEEPGELD:</text:p>
            <text:p text:style-name="al"> a het gewicht van de goederen, uitgedrukt in kilogrammen;</text:p>
            <text:p text:style-name="al"> b de inhoud van de goederen, uitgedrukt in liters, zoals deze ambtshalve worden vastgesteld.</text:p>
            <text:p text:style-name="al"> VERWIJDERINGSRECHT AFVAL:</text:p>
            <text:p text:style-name="al"> de hoeveelheid aangeboden afval, uitgedrukt in kubieke meters, zoals deze ambtshalve wordt vastgesteld. </text:p>
            <text:p text:style-name="al"> RESERVERINGSRECHT:</text:p>
            <text:p text:style-name="al"> een gedane schriftelijke of mondelinge reservering voor een tijdelijke ligplaats minimaal drie maanden voor het daadwerkelijke bezoek.</text:p>
            <text:p text:style-name="al">2 In de tabel is per soort vaartuig of groep van vaartuigen aangegeven welke maatstaf van heffing van toepassing is. </text:p>
            <text:p text:style-name="al">
            <text:span text:style-name="nadrukvet">Artikel 6 Tarief</text:span>
          </text:p>
            <text:p text:style-name="al">De rechten worden geheven naar de tarieven die zijn opgenomen in de tabel, zulks met inachtneming van daarin gegeven aanwijzingen en het bepaalde in artikel 5.</text:p>
            <text:p text:style-name="al">
            <text:span text:style-name="nadrukvet">Artikel 7 Tarieftoepassingen</text:span>
          </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k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span text:style-name="nadrukvet">Artikel 8 Wijze van heffing</text:span>
          </text:p>
            <text:p text:style-name="al">De rechten worden geheven door middel van een gedagtekend schriftelijke kennisgeving, nota, bon of welke andere schriftuur dan ook. </text:p>
            <text:p text:style-name="al">
            <text:span text:style-name="nadrukvet">Artikel 9 Verschuldigdheid</text:span>
          </text:p>
            <text:p text:style-name="al">De rechten zijn verschuldigd zodra het gebruik of genot als bedoeld in artikel 2 begint.</text:p>
            <text:p text:style-name="al">
            <text:span text:style-name="nadrukvet">Artikel 10 Tijdstip van betaling</text:span>
          </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pan text:style-name="nadrukvet">Artikel 11 Ontheffing en overschrijving</text:span>
          </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pan text:style-name="nadrukvet">Artikel 12 Bevoegdheden havenmeester</text:span>
          </text:p>
            <text:p text:style-name="al">1 De belastingplichtigen zijn verplicht de havenmeester ter berekening van de verschuldigde gelden bedoeld in artikel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pan text:style-name="nadrukvet">Artikel 13 Kwijtschelding</text:span>
          </text:p>
            <text:p text:style-name="al">Bij de invordering van deze belasting wordt geen kwijtschelding verleend.</text:p>
            <text:p text:style-name="al">
            <text:span text:style-name="nadrukvet">Artikel 14 Nadere regels door het college van burgemeester en wethouders</text:span>
          </text:p>
            <text:p text:style-name="al">Het college van burgemeester en wethouders kan nadere regels geven met betrekking tot de heffing en invordering van deze belasting.</text:p>
            <text:p text:style-name="al">
            <text:span text:style-name="nadrukvet">Artikel 15 Inwerkingtreding/citeertitel</text:span>
          </text:p>
            <text:list text:style-name="id1-3-2-2-1-137">
              <text:list-item text:style-override="id1-3-2-2-1-137-1">
                <text:number>1.</text:number>
                <text:p text:style-name="al">De “Verordening scheepvaartrechten Schouwen-Duiveland 2014” van 14 november 2013, wordt ingetrokken met ingang van de in artikel 15, derde lid genoemde datum van ingang van de heffing, met dien verstande dat zij van toepassing blijft op de belastbare feiten die zich voor die datum hebben voorgedaan.</text:p>
              </text:list-item>
              <text:list-item text:style-override="id1-3-2-2-1-137-2">
                <text:number>2.</text:number>
                <text:p text:style-name="al">De verordening treedt in werking met ingang van de dag na die van de bekendmaking.</text:p>
              </text:list-item>
              <text:list-item text:style-override="id1-3-2-2-1-137-3">
                <text:number>3.</text:number>
                <text:p text:style-name="al">De datum van ingang van de heffing is 1 januari 2015.</text:p>
              </text:list-item>
              <text:list-item text:style-override="id1-3-2-2-1-137-4">
                <text:number>4.</text:number>
                <text:p text:style-name="al">Deze verordening wordt aangehaald als “Verordening scheepvaartrechten Schouwen-</text:p>
                <text:p text:style-name="al"> Duiveland 2015”.</text:p>
              </text:list-item>
            </text:list>
            <text:p text:style-name="al">Vastgesteld door de raad van de gemeente Schouwen-Duiveland in zijn openbare vergadering van 13 november 2014.</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column table:style-name="id1-3-2-2-1-140-1-7"/>
                <table:table-column table:style-name="id1-3-2-2-1-140-1-8"/>
                <table:table-row table:style-name="row">
                  <table:table-cell table:style-name="entry" table:number-rows-spanned="1" table:number-columns-spanned="1">
                    <text:p text:style-name="table_al">Tarieventabel behorende bij de Verordening   scheepvaartrechten Schouwen-Duiveland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   alle in onderstaande tabel (pleziervaart) opgenomen tarieven zijn in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vaart:</text:p>
                  </table:table-cell>
                  <table:table-cell table:style-name="entry" table:number-rows-spanned="1" table:number-columns-spanned="1">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ext:p>
                  </table:table-cell>
                  <table:table-cell table:style-name="entry" table:number-rows-spanned="1" table:number-columns-spanned="1">
                    <text:p text:style-name="table_al">Bruinisse</text:p>
                  </table:table-cell>
                  <table:table-cell table:style-name="entry" table:number-rows-spanned="1" table:number-columns-spanned="1">
                    <text:p text:style-name="table_al"> </text:p>
                  </table:table-cell>
                  <table:table-cell table:style-name="entry" table:number-rows-spanned="1" table:number-columns-spanned="1">
                    <text:p text:style-name="table_al">Zierikz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eziervaartuigen per nacht (per m1)</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cell table:style-name="entry" table:number-rows-spanned="1" table:number-columns-spanned="1">
                    <text:p text:style-name="table_al"> €             0,95 </text:p>
                  </table:table-cell>
                  <table:table-cell table:style-name="entry" table:number-rows-spanned="1" table:number-columns-spanned="1">
                    <text:p text:style-name="table_al">0,94 </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tamaran per nacht   (per m1)</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cell table:style-name="entry" table:number-rows-spanned="1" table:number-columns-spanned="1">
                    <text:p text:style-name="table_al"> €             1,82 </text:p>
                  </table:table-cell>
                  <table:table-cell table:style-name="entry" table:number-rows-spanned="1" table:number-columns-spanned="1">
                    <text:p text:style-name="table_al">1,79 </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dstrijdboot (per   schip)</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erhuurd   door gemeente (per m2)</text:p>
                  </table:table-cell>
                  <table:table-cell table:style-name="entry" table:number-rows-spanned="1" table:number-columns-spanned="1">
                    <text:p text:style-name="table_al"> €           34,35 </text:p>
                  </table:table-cell>
                  <table:table-cell table:style-name="entry" table:number-rows-spanned="1" table:number-columns-spanned="1">
                    <text:p text:style-name="table_al">33,8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7,24 </text:p>
                  </table:table-cell>
                  <table:table-cell table:style-name="entry" table:number-rows-spanned="1" table:number-columns-spanned="1">
                    <text:p text:style-name="table_al">26,84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ingere   accommodatie (per m2)</text:p>
                  </table:table-cell>
                  <table:table-cell table:style-name="entry" table:number-rows-spanned="1" table:number-columns-spanned="1">
                    <text:p text:style-name="table_al"> €           32,29 </text:p>
                  </table:table-cell>
                  <table:table-cell table:style-name="entry" table:number-rows-spanned="1" table:number-columns-spanned="1">
                    <text:p text:style-name="table_al">31,81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4,69 </text:p>
                  </table:table-cell>
                  <table:table-cell table:style-name="entry" table:number-rows-spanned="1" table:number-columns-spanned="1">
                    <text:p text:style-name="table_al">24,33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leine vaartuigen   (per m1, max. 6 m1)</text:p>
                  </table:table-cell>
                  <table:table-cell table:style-name="entry" table:number-rows-spanned="1" table:number-columns-spanned="1">
                    <text:p text:style-name="table_al"> €           23,79 </text:p>
                  </table:table-cell>
                  <table:table-cell table:style-name="entry" table:number-rows-spanned="1" table:number-columns-spanned="1">
                    <text:p text:style-name="table_al">23,4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nterligplaats per   maand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63 </text:p>
                  </table:table-cell>
                  <table:table-cell table:style-name="entry" table:number-rows-spanned="1" table:number-columns-spanned="1">
                    <text:p text:style-name="table_al">2,59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nterligplaats per   seizoen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2,21 </text:p>
                  </table:table-cell>
                  <table:table-cell table:style-name="entry" table:number-rows-spanned="1" table:number-columns-spanned="1">
                    <text:p text:style-name="table_al">12,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lectra per kWh: voor   vaste plaatsen</text:p>
                  </table:table-cell>
                  <table:table-cell table:style-name="entry" table:number-rows-spanned="1" table:number-columns-spanned="1">
                    <text:p text:style-name="table_al"> €             0,30 </text:p>
                  </table:table-cell>
                  <table:table-cell table:style-name="entry" table:number-rows-spanned="1" table:number-columns-spanned="1">
                    <text:p text:style-name="table_al">0,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lektra per kWh: voor   passanten</text:p>
                  </table:table-cell>
                  <table:table-cell table:style-name="entry" table:number-rows-spanned="1" table:number-columns-spanned="1">
                    <text:p text:style-name="table_al"> €             0,80 </text:p>
                  </table:table-cell>
                  <table:table-cell table:style-name="entry" table:number-rows-spanned="1" table:number-columns-spanned="1">
                    <text:p text:style-name="table_al">0,8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bruik douche   toiletgebouw (basisvoorziening)</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bruik douche   toiletgebouw (luxe voorziening)</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 wasmachine</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dministratiekosten   bij niet betalen</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hellingbaan   (particulier)</text:p>
                  </table:table-cell>
                  <table:table-cell table:style-name="entry" table:number-rows-spanned="1" table:number-columns-spanned="1">
                    <text:p text:style-name="table_al"> €             4,50 </text:p>
                  </table:table-cell>
                  <table:table-cell table:style-name="entry" table:number-rows-spanned="1" table:number-columns-spanned="1">
                    <text:p text:style-name="table_al">4,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bruik hellingbaan   (zakelijk)</text:p>
                  </table:table-cell>
                  <table:table-cell table:style-name="entry" table:number-rows-spanned="1" table:number-columns-spanned="1">
                    <text:p text:style-name="table_al"> €             3,35 </text:p>
                  </table:table-cell>
                  <table:table-cell table:style-name="entry" table:number-rows-spanned="1" table:number-columns-spanned="1">
                    <text:p text:style-name="table_al">3,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alle in onderstaande tabel (beroepsvaart) opgenomen tarieven zijn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oepsvaart voor de havens van Brouwershaven,   Bruinisse,  Burghsluis, Scharendijke en   Zierikzee:</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2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2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6,2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5,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0,9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4,17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3,66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   het tarief bij 4.3.a, 4.3.b en 4.4a en 4.4.b wordt een korting van € 1,-- per   m² scheepsoppervlakte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9.251,00 </text:p>
                  </table:table-cell>
                  <table:table-cell table:style-name="entry" table:number-rows-spanned="1" table:number-columns-spanned="1">
                    <text:p text:style-name="table_al">per schip</text:p>
                  </table:table-cell>
                  <table:table-cell table:style-name="entry" table:number-rows-spanned="1" table:number-columns-spanned="1">
                    <text:p text:style-name="table_al"> </text:p>
                  </table:table-cell>
                  <table:table-cell table:style-name="entry" table:number-rows-spanned="1" table:number-columns-spanned="1">
                    <text:p text:style-name="table_al">9.1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24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04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2,99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Kadegelden   voor laden en lossen per overgeladen ton</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66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avengeld   vrachtschip (laden en lossen in Burghsluis)</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00 </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5 </text:p>
                  </table:table-cell>
                  <table:table-cell table:style-name="entry" table:number-rows-spanned="1" table:number-columns-spanned="1">
                    <text:p text:style-name="table_al">per KWh</text:p>
                  </table:table-cell>
                  <table:table-cell table:style-name="entry" table:number-rows-spanned="1" table:number-columns-spanned="1">
                    <text:p text:style-name="table_al"> </text:p>
                  </table:table-cell>
                  <table:table-cell table:style-name="entry" table:number-rows-spanned="1" table:number-columns-spanned="1">
                    <text:p text:style-name="table_al">0,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bruik   vaste electriciteitsvoorziening (alleen in Bruinisse)</text:p>
                  </table:table-cell>
                  <table:table-cell table:style-name="entry" table:number-rows-spanned="1" table:number-columns-spanned="1">
                    <text:p text:style-name="table_al"> €           93,48 </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9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32,42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130,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3,13 </text:p>
                  </table:table-cell>
                  <table:table-cell table:style-name="entry" table:number-rows-spanned="1" table:number-columns-spanned="1">
                    <text:p text:style-name="table_al">per m³</text:p>
                  </table:table-cell>
                  <table:table-cell table:style-name="entry" table:number-rows-spanned="1" table:number-columns-spanned="1">
                    <text:p text:style-name="table_al"> </text:p>
                  </table:table-cell>
                  <table:table-cell table:style-name="entry" table:number-rows-spanned="1" table:number-columns-spanned="1">
                    <text:p text:style-name="table_al">32,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3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13 november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column table:style-name="id1-3-2-2-1-143-1-6"/>
                <table:table-column table:style-name="id1-3-2-2-1-143-1-7"/>
                <table:table-column table:style-name="id1-3-2-2-1-143-1-8"/>
                <table:table-row table:style-name="row">
                  <table:table-cell table:style-name="entry" table:number-rows-spanned="1" table:number-columns-spanned="1">
                    <text:p text:style-name="table_al">Tarieventabel behorende bij de Verordening   scheepvaartrechten Schouwen-Duiveland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   alle in onderstaande tabel (pleziervaart) opgenomen tarieven zijn in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vaart:</text:p>
                  </table:table-cell>
                  <table:table-cell table:style-name="entry" table:number-rows-spanned="1" table:number-columns-spanned="1">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ext:p>
                  </table:table-cell>
                  <table:table-cell table:style-name="entry" table:number-rows-spanned="1" table:number-columns-spanned="1">
                    <text:p text:style-name="table_al">Bruinisse</text:p>
                  </table:table-cell>
                  <table:table-cell table:style-name="entry" table:number-rows-spanned="1" table:number-columns-spanned="1">
                    <text:p text:style-name="table_al"> </text:p>
                  </table:table-cell>
                  <table:table-cell table:style-name="entry" table:number-rows-spanned="1" table:number-columns-spanned="1">
                    <text:p text:style-name="table_al">Zierikz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eziervaartuigen per nacht (per m1)</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cell table:style-name="entry" table:number-rows-spanned="1" table:number-columns-spanned="1">
                    <text:p text:style-name="table_al"> €             0,95 </text:p>
                  </table:table-cell>
                  <table:table-cell table:style-name="entry" table:number-rows-spanned="1" table:number-columns-spanned="1">
                    <text:p text:style-name="table_al">0,94 </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tamaran per nacht   (per m1)</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cell table:style-name="entry" table:number-rows-spanned="1" table:number-columns-spanned="1">
                    <text:p text:style-name="table_al"> €             1,82 </text:p>
                  </table:table-cell>
                  <table:table-cell table:style-name="entry" table:number-rows-spanned="1" table:number-columns-spanned="1">
                    <text:p text:style-name="table_al">1,79 </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dstrijdboot (per   schip)</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erhuurd   door gemeente (per m2)</text:p>
                  </table:table-cell>
                  <table:table-cell table:style-name="entry" table:number-rows-spanned="1" table:number-columns-spanned="1">
                    <text:p text:style-name="table_al"> €           34,35 </text:p>
                  </table:table-cell>
                  <table:table-cell table:style-name="entry" table:number-rows-spanned="1" table:number-columns-spanned="1">
                    <text:p text:style-name="table_al">33,8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7,24 </text:p>
                  </table:table-cell>
                  <table:table-cell table:style-name="entry" table:number-rows-spanned="1" table:number-columns-spanned="1">
                    <text:p text:style-name="table_al">26,84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ingere   accommodatie (per m2)</text:p>
                  </table:table-cell>
                  <table:table-cell table:style-name="entry" table:number-rows-spanned="1" table:number-columns-spanned="1">
                    <text:p text:style-name="table_al"> €           32,29 </text:p>
                  </table:table-cell>
                  <table:table-cell table:style-name="entry" table:number-rows-spanned="1" table:number-columns-spanned="1">
                    <text:p text:style-name="table_al">31,81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4,69 </text:p>
                  </table:table-cell>
                  <table:table-cell table:style-name="entry" table:number-rows-spanned="1" table:number-columns-spanned="1">
                    <text:p text:style-name="table_al">24,33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leine vaartuigen   (per m1, max. 6 m1)</text:p>
                  </table:table-cell>
                  <table:table-cell table:style-name="entry" table:number-rows-spanned="1" table:number-columns-spanned="1">
                    <text:p text:style-name="table_al"> €           23,79 </text:p>
                  </table:table-cell>
                  <table:table-cell table:style-name="entry" table:number-rows-spanned="1" table:number-columns-spanned="1">
                    <text:p text:style-name="table_al">23,4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nterligplaats per   maand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63 </text:p>
                  </table:table-cell>
                  <table:table-cell table:style-name="entry" table:number-rows-spanned="1" table:number-columns-spanned="1">
                    <text:p text:style-name="table_al">2,59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nterligplaats per   seizoen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2,21 </text:p>
                  </table:table-cell>
                  <table:table-cell table:style-name="entry" table:number-rows-spanned="1" table:number-columns-spanned="1">
                    <text:p text:style-name="table_al">12,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lectra per kWh: voor   vaste plaatsen</text:p>
                  </table:table-cell>
                  <table:table-cell table:style-name="entry" table:number-rows-spanned="1" table:number-columns-spanned="1">
                    <text:p text:style-name="table_al"> €             0,30 </text:p>
                  </table:table-cell>
                  <table:table-cell table:style-name="entry" table:number-rows-spanned="1" table:number-columns-spanned="1">
                    <text:p text:style-name="table_al">0,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lektra per kWh: voor   passanten</text:p>
                  </table:table-cell>
                  <table:table-cell table:style-name="entry" table:number-rows-spanned="1" table:number-columns-spanned="1">
                    <text:p text:style-name="table_al"> €             0,80 </text:p>
                  </table:table-cell>
                  <table:table-cell table:style-name="entry" table:number-rows-spanned="1" table:number-columns-spanned="1">
                    <text:p text:style-name="table_al">0,8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bruik douche   toiletgebouw (basisvoorziening)</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bruik douche   toiletgebouw (luxe voorziening)</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 wasmachine</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dministratiekosten   bij niet betalen</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hellingbaan   (particulier)</text:p>
                  </table:table-cell>
                  <table:table-cell table:style-name="entry" table:number-rows-spanned="1" table:number-columns-spanned="1">
                    <text:p text:style-name="table_al"> €             4,50 </text:p>
                  </table:table-cell>
                  <table:table-cell table:style-name="entry" table:number-rows-spanned="1" table:number-columns-spanned="1">
                    <text:p text:style-name="table_al">4,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bruik hellingbaan   (zakelijk)</text:p>
                  </table:table-cell>
                  <table:table-cell table:style-name="entry" table:number-rows-spanned="1" table:number-columns-spanned="1">
                    <text:p text:style-name="table_al"> €             3,35 </text:p>
                  </table:table-cell>
                  <table:table-cell table:style-name="entry" table:number-rows-spanned="1" table:number-columns-spanned="1">
                    <text:p text:style-name="table_al">3,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alle in onderstaande tabel (beroepsvaart) opgenomen tarieven zijn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oepsvaart voor de havens van Brouwershaven,   Bruinisse,  Burghsluis, Scharendijke en   Zierikzee:</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2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2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6,2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5,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0,9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4,17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3,66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   het tarief bij 4.3.a, 4.3.b en 4.4a en 4.4.b wordt een korting van € 1,-- per   m² scheepsoppervlakte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9.251,00 </text:p>
                  </table:table-cell>
                  <table:table-cell table:style-name="entry" table:number-rows-spanned="1" table:number-columns-spanned="1">
                    <text:p text:style-name="table_al">per schip</text:p>
                  </table:table-cell>
                  <table:table-cell table:style-name="entry" table:number-rows-spanned="1" table:number-columns-spanned="1">
                    <text:p text:style-name="table_al"> </text:p>
                  </table:table-cell>
                  <table:table-cell table:style-name="entry" table:number-rows-spanned="1" table:number-columns-spanned="1">
                    <text:p text:style-name="table_al">9.1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24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04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2,99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Kadegelden   voor laden en lossen per overgeladen ton</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66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avengeld   vrachtschip (laden en lossen in Burghsluis)</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00 </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5 </text:p>
                  </table:table-cell>
                  <table:table-cell table:style-name="entry" table:number-rows-spanned="1" table:number-columns-spanned="1">
                    <text:p text:style-name="table_al">per KWh</text:p>
                  </table:table-cell>
                  <table:table-cell table:style-name="entry" table:number-rows-spanned="1" table:number-columns-spanned="1">
                    <text:p text:style-name="table_al"> </text:p>
                  </table:table-cell>
                  <table:table-cell table:style-name="entry" table:number-rows-spanned="1" table:number-columns-spanned="1">
                    <text:p text:style-name="table_al">0,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bruik   vaste electriciteitsvoorziening (alleen in Bruinisse)</text:p>
                  </table:table-cell>
                  <table:table-cell table:style-name="entry" table:number-rows-spanned="1" table:number-columns-spanned="1">
                    <text:p text:style-name="table_al"> €           93,48 </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9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32,42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130,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3,13 </text:p>
                  </table:table-cell>
                  <table:table-cell table:style-name="entry" table:number-rows-spanned="1" table:number-columns-spanned="1">
                    <text:p text:style-name="table_al">per m³</text:p>
                  </table:table-cell>
                  <table:table-cell table:style-name="entry" table:number-rows-spanned="1" table:number-columns-spanned="1">
                    <text:p text:style-name="table_al"> </text:p>
                  </table:table-cell>
                  <table:table-cell table:style-name="entry" table:number-rows-spanned="1" table:number-columns-spanned="1">
                    <text:p text:style-name="table_al">32,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3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13 november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column table:style-name="id1-3-2-2-1-146-1-7"/>
                <table:table-column table:style-name="id1-3-2-2-1-146-1-8"/>
                <table:table-row table:style-name="row">
                  <table:table-cell table:style-name="entry" table:number-rows-spanned="1" table:number-columns-spanned="1">
                    <text:p text:style-name="table_al">Tarieventabel behorende bij de Verordening   scheepvaartrechten Schouwen-Duiveland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   alle in onderstaande tabel (pleziervaart) opgenomen tarieven zijn in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vaart:</text:p>
                  </table:table-cell>
                  <table:table-cell table:style-name="entry" table:number-rows-spanned="1" table:number-columns-spanned="1">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ext:p>
                  </table:table-cell>
                  <table:table-cell table:style-name="entry" table:number-rows-spanned="1" table:number-columns-spanned="1">
                    <text:p text:style-name="table_al">Bruinisse</text:p>
                  </table:table-cell>
                  <table:table-cell table:style-name="entry" table:number-rows-spanned="1" table:number-columns-spanned="1">
                    <text:p text:style-name="table_al"> </text:p>
                  </table:table-cell>
                  <table:table-cell table:style-name="entry" table:number-rows-spanned="1" table:number-columns-spanned="1">
                    <text:p text:style-name="table_al">Zierikz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cell table:style-name="entry" table:number-rows-spanned="1" table:number-columns-spanned="1">
                    <text:p text:style-name="table_al">Tarief 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eziervaartuigen per nacht (per m1)</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cell table:style-name="entry" table:number-rows-spanned="1" table:number-columns-spanned="1">
                    <text:p text:style-name="table_al"> €             0,95 </text:p>
                  </table:table-cell>
                  <table:table-cell table:style-name="entry" table:number-rows-spanned="1" table:number-columns-spanned="1">
                    <text:p text:style-name="table_al">0,94 </text:p>
                  </table:table-cell>
                  <table:table-cell table:style-name="entry" table:number-rows-spanned="1" table:number-columns-spanned="1">
                    <text:p text:style-name="table_al"> €             1,64 </text:p>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tamaran per nacht   (per m1)</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cell table:style-name="entry" table:number-rows-spanned="1" table:number-columns-spanned="1">
                    <text:p text:style-name="table_al"> €             1,82 </text:p>
                  </table:table-cell>
                  <table:table-cell table:style-name="entry" table:number-rows-spanned="1" table:number-columns-spanned="1">
                    <text:p text:style-name="table_al">1,79 </text:p>
                  </table:table-cell>
                  <table:table-cell table:style-name="entry" table:number-rows-spanned="1" table:number-columns-spanned="1">
                    <text:p text:style-name="table_al"> €             3,23 </text:p>
                  </table:table-cell>
                  <table:table-cell table:style-name="entry" table:number-rows-spanned="1" table:number-columns-spanned="1">
                    <text:p text:style-name="table_al">3,1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dstrijdboot (per   schip)</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cell table:style-name="entry" table:number-rows-spanned="1" table:number-columns-spanned="1">
                    <text:p text:style-name="table_al"> €             4,16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erhuurd   door gemeente (per m2)</text:p>
                  </table:table-cell>
                  <table:table-cell table:style-name="entry" table:number-rows-spanned="1" table:number-columns-spanned="1">
                    <text:p text:style-name="table_al"> €           34,35 </text:p>
                  </table:table-cell>
                  <table:table-cell table:style-name="entry" table:number-rows-spanned="1" table:number-columns-spanned="1">
                    <text:p text:style-name="table_al">33,8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7,24 </text:p>
                  </table:table-cell>
                  <table:table-cell table:style-name="entry" table:number-rows-spanned="1" table:number-columns-spanned="1">
                    <text:p text:style-name="table_al">26,84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ingere   accommodatie (per m2)</text:p>
                  </table:table-cell>
                  <table:table-cell table:style-name="entry" table:number-rows-spanned="1" table:number-columns-spanned="1">
                    <text:p text:style-name="table_al"> €           32,29 </text:p>
                  </table:table-cell>
                  <table:table-cell table:style-name="entry" table:number-rows-spanned="1" table:number-columns-spanned="1">
                    <text:p text:style-name="table_al">31,81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4,69 </text:p>
                  </table:table-cell>
                  <table:table-cell table:style-name="entry" table:number-rows-spanned="1" table:number-columns-spanned="1">
                    <text:p text:style-name="table_al">24,33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leine vaartuigen   (per m1, max. 6 m1)</text:p>
                  </table:table-cell>
                  <table:table-cell table:style-name="entry" table:number-rows-spanned="1" table:number-columns-spanned="1">
                    <text:p text:style-name="table_al"> €           23,79 </text:p>
                  </table:table-cell>
                  <table:table-cell table:style-name="entry" table:number-rows-spanned="1" table:number-columns-spanned="1">
                    <text:p text:style-name="table_al">23,44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nterligplaats per   maand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2,63 </text:p>
                  </table:table-cell>
                  <table:table-cell table:style-name="entry" table:number-rows-spanned="1" table:number-columns-spanned="1">
                    <text:p text:style-name="table_al">2,59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nterligplaats per   seizoen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2,21 </text:p>
                  </table:table-cell>
                  <table:table-cell table:style-name="entry" table:number-rows-spanned="1" table:number-columns-spanned="1">
                    <text:p text:style-name="table_al">12,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lectra per kWh: voor   vaste plaatsen</text:p>
                  </table:table-cell>
                  <table:table-cell table:style-name="entry" table:number-rows-spanned="1" table:number-columns-spanned="1">
                    <text:p text:style-name="table_al"> €             0,30 </text:p>
                  </table:table-cell>
                  <table:table-cell table:style-name="entry" table:number-rows-spanned="1" table:number-columns-spanned="1">
                    <text:p text:style-name="table_al">0,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lektra per kWh: voor   passanten</text:p>
                  </table:table-cell>
                  <table:table-cell table:style-name="entry" table:number-rows-spanned="1" table:number-columns-spanned="1">
                    <text:p text:style-name="table_al"> €             0,80 </text:p>
                  </table:table-cell>
                  <table:table-cell table:style-name="entry" table:number-rows-spanned="1" table:number-columns-spanned="1">
                    <text:p text:style-name="table_al">0,8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bruik douche   toiletgebouw (basisvoorziening)</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0,50 </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bruik douche   toiletgebouw (luxe voorziening)</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 wasmachine</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6,50 </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             1,50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dministratiekosten   bij niet betalen</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cell table:style-name="entry" table:number-rows-spanned="1" table:number-columns-spanned="1">
                    <text:p text:style-name="table_al"> €           29,74 </text:p>
                  </table:table-cell>
                  <table:table-cell table:style-name="entry" table:number-rows-spanned="1" table:number-columns-spanned="1">
                    <text:p text:style-name="table_al">29,3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hellingbaan   (particulier)</text:p>
                  </table:table-cell>
                  <table:table-cell table:style-name="entry" table:number-rows-spanned="1" table:number-columns-spanned="1">
                    <text:p text:style-name="table_al"> €             4,50 </text:p>
                  </table:table-cell>
                  <table:table-cell table:style-name="entry" table:number-rows-spanned="1" table:number-columns-spanned="1">
                    <text:p text:style-name="table_al">4,5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bruik hellingbaan   (zakelijk)</text:p>
                  </table:table-cell>
                  <table:table-cell table:style-name="entry" table:number-rows-spanned="1" table:number-columns-spanned="1">
                    <text:p text:style-name="table_al"> €             3,35 </text:p>
                  </table:table-cell>
                  <table:table-cell table:style-name="entry" table:number-rows-spanned="1" table:number-columns-spanned="1">
                    <text:p text:style-name="table_al">3,30 </text:p>
                  </table:table-cell>
                  <table:table-cell table:style-name="entry" table:number-rows-spanned="1" table:number-columns-spanned="1">
                    <text:p text:style-name="table_al"> n.v.t.  </text:p>
                  </table:table-cell>
                  <table:table-cell table:style-name="entry" table:number-rows-spanned="1" table:number-columns-spanned="1">
                    <text:p text:style-name="table_al">n.v.t. </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alle in onderstaande tabel (beroepsvaart) opgenomen tarieven zijn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oepsvaart voor de havens van Brouwershaven,   Bruinisse,  Burghsluis, Scharendijke en   Zierikzee:</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2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2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6,2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5,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0,91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4,17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3,66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   het tarief bij 4.3.a, 4.3.b en 4.4a en 4.4.b wordt een korting van € 1,-- per   m² scheepsoppervlakte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9.251,00 </text:p>
                  </table:table-cell>
                  <table:table-cell table:style-name="entry" table:number-rows-spanned="1" table:number-columns-spanned="1">
                    <text:p text:style-name="table_al">per schip</text:p>
                  </table:table-cell>
                  <table:table-cell table:style-name="entry" table:number-rows-spanned="1" table:number-columns-spanned="1">
                    <text:p text:style-name="table_al"> </text:p>
                  </table:table-cell>
                  <table:table-cell table:style-name="entry" table:number-rows-spanned="1" table:number-columns-spanned="1">
                    <text:p text:style-name="table_al">9.1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24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04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2,99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Kadegelden   voor laden en lossen per overgeladen ton</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66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1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avengeld   vrachtschip (laden en lossen in Burghsluis)</text:p>
                  </table:table-cell>
                  <table:table-cell table:style-name="entry" table:number-rows-spanned="1" table:number-columns-spanned="1">
                    <text:p text:style-name="table_al"> €           0,233 </text:p>
                  </table:table-cell>
                  <table:table-cell table:style-name="entry" table:number-rows-spanned="1" table:number-columns-spanned="1">
                    <text:p text:style-name="table_al">per ton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00 </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5 </text:p>
                  </table:table-cell>
                  <table:table-cell table:style-name="entry" table:number-rows-spanned="1" table:number-columns-spanned="1">
                    <text:p text:style-name="table_al">per KWh</text:p>
                  </table:table-cell>
                  <table:table-cell table:style-name="entry" table:number-rows-spanned="1" table:number-columns-spanned="1">
                    <text:p text:style-name="table_al"> </text:p>
                  </table:table-cell>
                  <table:table-cell table:style-name="entry" table:number-rows-spanned="1" table:number-columns-spanned="1">
                    <text:p text:style-name="table_al">0,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bruik   vaste electriciteitsvoorziening (alleen in Bruinisse)</text:p>
                  </table:table-cell>
                  <table:table-cell table:style-name="entry" table:number-rows-spanned="1" table:number-columns-spanned="1">
                    <text:p text:style-name="table_al"> €           93,48 </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9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32,42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130,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3,13 </text:p>
                  </table:table-cell>
                  <table:table-cell table:style-name="entry" table:number-rows-spanned="1" table:number-columns-spanned="1">
                    <text:p text:style-name="table_al">per m³</text:p>
                  </table:table-cell>
                  <table:table-cell table:style-name="entry" table:number-rows-spanned="1" table:number-columns-spanned="1">
                    <text:p text:style-name="table_al"> </text:p>
                  </table:table-cell>
                  <table:table-cell table:style-name="entry" table:number-rows-spanned="1" table:number-columns-spanned="1">
                    <text:p text:style-name="table_al">32,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3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13 november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0</meta:user-defined>
    <meta:user-defined meta:name="OVERHEIDop.GmbID/DC.identifier">gmb-2014-75090</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