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stemming Telecommunicatiewet Koninginnelaan 6 Rossum</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Koninginnelaan 6, 5328 CJ Rossum.</text:p>
            <text:p text:style-name="common-al">De instemming is verzonden op 9 december 2014.</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75089</text:span><text:line-break/><text:date style:data-style-name="dag" text:fixed="true" text:date-value="2014-12-15"/><text:line-break/><text:date style:data-style-name="jaar" text:fixed="true" text:date-value="2014-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089</text:span><text:date style:data-style-name="nicedate" text:fixed="true" text:date-value="2014-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089</text:span><text:date style:data-style-name="nicedate" text:fixed="true" text:date-value="2014-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ing Telecommunicatiewet Koninginnelaan 6 Rossu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5</meta:user-defined>
    <meta:user-defined meta:name="OVERHEIDop.publicationIssue">75089</meta:user-defined>
    <meta:user-defined meta:name="OVERHEIDop.GmbID/DC.identifier">gmb-2014-75089</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8CJ 6</meta:user-defined>
    <meta:user-defined meta:name="OVERHEIDop.woonplaats">Rossum</meta:user-defined>
    <meta:user-defined meta:name="OVERHEIDop.straatnaam">Koninginnelaan</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1079 423609</meta:user-defined>
    <meta:user-defined meta:name="OVERHEIDop.versieInformatie"/>
  </office:meta>
</office:document-meta>
</file>