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Schouwen-Duive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fdeling : Samenwerkingsverband belastingen Middelburg-Vlissingen-Schouwen-</text:p>
            <text:p text:style-name="al"> Duiveland </text:p>
            <text:p text:style-name="al">Onderwerp : Verordening toeristenbelastinhg 2015 </text:p>
            <text:p text:style-name="al">De raad van de gemeente Schouwen – Duiveland;</text:p>
            <text:p text:style-name="al">gezien het voorstel van burgemeester en wethouders</text:p>
            <text:p text:style-name="al">gelet op artikel 224 van de Gemeentewet;</text:p>
            <text:p text:style-name="al">
            <text:span text:style-name="nadrukvet">besluit </text:span>vast te stellen de :</text:p>
            <text:p text:style-name="al">Verordening op de heffing en invordering van toeristenbelasting Schouwen - Duiveland </text:p>
          </text:section>
          <text:section text:name="artikel_id1-3-2-2-2" text:style-name="artikel">
            <text:p text:style-name="artikel_kop_titel"><text:span text:style-name="artikel_kop_label">Artikel</text:span> <text:span text:style-name="artikel_kop_nr">1.</text:span> Belastbaar feit</text:p>
            <text:p text:style-name="al">Ter zake van het houden van verblijf met overnachtingen binnen de gemeente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4" text:style-name="artikel">
            <text:p text:style-name="artikel_kop_titel"><text:span text:style-name="artikel_kop_label">Artikel</text:span> <text:span text:style-name="artikel_kop_nr">3.</text:span> Vrijstellingen</text:p>
            <text:p text:style-name="al"> De belasting wordt niet geheven ter zake van het verblijf:</text:p>
            <text:p text:style-name="al">1. a. van degene die verblijft in een toegelaten instelling als bedoeld in artikel 5, eerste lid,</text:p>
            <text:p text:style-name="al"> van de Wet Toelating Zorginstellingen </text:p>
            <text:list text:style-name="id1-3-2-2-4-5">
              <text:list-item text:style-override="id1-3-2-2-4-5-1">
                <text:number>b.</text:number>
                <text:p text:style-name="al">op last of bevel van de overheid binnen de gemeente verblijf houdt;</text:p>
                <text:list text:style-name="id1-3-2-2-4-5-1-3">
                  <text:list-item text:style-override="id1-3-2-2-4-5-1-3-1">
                    <text:number>2.</text:number>
                    <text:p text:style-name="al">van een vreemdeling als bedoeld in artikel 29, eerste lid, van de</text:p>
                    <text:p text:style-name="al"> Vreemdelingenwet 2000,die rechtmatig in Nederland verblijft in de zin</text:p>
                    <text:p text:style-name="al"> van artikel 8,letters c,d,f,g,h, van voornoemde wet, en voor zover deze</text:p>
                    <text:p text:style-name="al"> persoon verblijf houdt in een gelegenheid als bedoeld in artikel 2 van de</text:p>
                    <text:p text:style-name="al"> Verordening, onder verantwoordelijkheid van het Centraal Orgaan </text:p>
                    <text:p text:style-name="al"> Opvang Asielzoekers.</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
                <text:number>1.</text:number>
                <text:p text:style-name="al">Voor de toepassing van dit artikel wordt verstaan onder :</text:p>
                <text:list text:style-name="id1-3-2-2-6-2-3">
                  <text:list-item text:style-override="id1-3-2-2-6-2-3-1">
                    <text:number>a.</text:number>
                    <text:p text:style-name="al">
                  <text:span text:style-name="nadrukvet">kampeermiddelen, standplaatsen, niet –permanente standplaatsen en zomerseizoen : </text:span>zie hiervoor de begrippenlijst als opgenomen in de door de raad in de vergadering van 30 juni 2011vastgestelde “Nota kamperen”;</text:p>
                  </text:list-item>
                  <text:list-item text:style-override="id1-3-2-2-6-2-3-2">
                    <text:number>b.</text:number>
                    <text:p text:style-name="al">
                  <text:span text:style-name="nadrukvet">permanente standplaatsen : </text:span>In afwijking van de omschrijving als opgenomen in de onder sub a genoemde “Nota kamperen”, wordt hieronder verstaan : standplaatsen bestemd voor het plaatsen van een kampeermiddel of een kampeerhuisje en twee bijzettentjes van maximaal acht vierkante meter, dat gedurende het gehele jaar aanwezig mag zijn ten behoeve van recreatief nachtverblijf en waarbij de standplaatsen niet ter beschikking wordt gesteld voor de volgtijdige plaatsing van verschillende kampeermiddelen.</text:p>
                  </text:list-item>
                  <text:list-item text:style-override="id1-3-2-2-6-2-3-3">
                    <text:number>c.</text:number>
                    <text:p text:style-name="al">
                  <text:span text:style-name="nadrukvet">seizoenplaatsen : </text:span>standplaatsen, permanent of niet – permanent, die ter beschikking wordt gesteld voor de plaatsing van een kampeermiddel gedurende een zomerseizoen, dat na afloop van het seizoen van de plaats verwijderd wordt en waarbij de standplaatsen niet ter beschikking wordt gesteld voor de volgtijdige plaatsing van verschillende kampeermiddelen;</text:p>
                  </text:list-item>
                  <text:list-item text:style-override="id1-3-2-2-6-2-3-4">
                    <text:number>d.</text:number>
                    <text:p text:style-name="al">
                  <text:span text:style-name="nadrukvet">beroepsmatig verhuurd kampeermiddelen : </text:span>kampeermiddelen die door de exploitant of de eigenaar ervan gedurenden meer dan 30 dagen al dan niet aaneengesloten in het belastingjaar verhuurd worden;</text:p>
                  </text:list-item>
                  <text:list-item text:style-override="id1-3-2-2-6-2-3-5">
                    <text:number>e.</text:number>
                    <text:p text:style-name="al">
                  <text:span text:style-name="nadrukvet">arrangement : </text:span>een reservering op een niet – permanente plaats voor een gezin, echtpaar of samenreizend personen gedurende een vooraf vastgelegde periode van minimaal vier weken voor een vast huurbedrag;</text:p>
                  </text:list-item>
                  <text:list-item text:style-override="id1-3-2-2-6-2-3-6">
                    <text:number>f.</text:number>
                    <text:p text:style-name="al">
                  <text:span text:style-name="nadrukvet">voorseizoenarrangement : </text:span>een arrangement lopend vanaf het begin van het zomerseizoen en eindigd de maand juni;</text:p>
                  </text:list-item>
                  <text:list-item text:style-override="id1-3-2-2-6-2-3-7">
                    <text:number>g.</text:number>
                    <text:p text:style-name="al">
                  <text:span text:style-name="nadrukvet">verlengd voorseizoenarrangement : </text:span>een arrangement lopend vanaf het begin van het zomerseizoen en eindigend in de eerste helft van de maand juli;</text:p>
                  </text:list-item>
                  <text:list-item text:style-override="id1-3-2-2-6-2-3-8">
                    <text:number>h.</text:number>
                    <text:p text:style-name="al">
                  <text:span text:style-name="nadrukvet">naseizoenarrangement : </text:span>een arrangement met een looptijd van ongeveer twee maanden, startend na het hoogseizoen en eindigend bij de afloop van het zomerseizoen;</text:p>
                  </text:list-item>
                  <text:list-item text:style-override="id1-3-2-2-6-2-3-9">
                    <text:number>i.</text:number>
                    <text:p text:style-name="al">
                  <text:span text:style-name="nadrukvet">maandarrangement : </text:span>een arrangement met een looptijd van één maand gedurenden de maand juni of september;</text:p>
                  </text:list-item>
                  <text:list-item text:style-override="id1-3-2-2-6-2-3-10">
                    <text:number>j.</text:number>
                    <text:p text:style-name="al">
                  <text:span text:style-name="nadrukvet">winterarrangement : </text:span>een arrangement met een looptijd van ongeveer vijf maanden, startend bij de afloop van het zomerseizoen en eindigend bij de start van het volgende zomerseizoen.</text:p>
                  </text:list-item>
                </text:list>
              </text:list-item>
              <text:list-item text:style-override="id1-3-2-2-6-3">
                <text:number>2.</text:number>
                <text:p text:style-name="al">Voor kampeermiddelen op :</text:p>
                <text:list text:style-name="id1-3-2-2-6-3-3">
                  <text:list-item text:style-override="id1-3-2-2-6-3-3-1">
                    <text:number>a.</text:number>
                    <text:p text:style-name="al">permanente standplaatsen en op seizoenplaatsen;</text:p>
                  </text:list-item>
                  <text:list-item text:style-override="id1-3-2-2-6-3-3-2">
                    <text:number>b.</text:number>
                    <text:p text:style-name="al">niet – permanente standplaatsen indien sprake is van een voorseizoenarrangement, verlengd voorseizoenarrangement, naseizoenarrangement, maandarrangement en winterarrangement;</text:p>
                    <text:p text:style-name="al"> kan het aantal overnachtingen op een bij de aangifte gedaan verzoek van de belastingplichtige forfaitair worden vastgesteld.</text:p>
                  </text:list-item>
                </text:list>
              </text:list-item>
              <text:list-item text:style-override="id1-3-2-2-6-4">
                <text:number>3.</text:number>
                <text:p text:style-name="al">Bij de forfaitaire berekening voor kampeermiddelen op permanente standplaatsen of op seizoenplaatsen, ook wel aan te duiden als A- forfait, wordt per standplaats:</text:p>
                <text:list text:style-name="id1-3-2-2-6-4-3">
                  <text:list-item text:style-override="id1-3-2-2-6-4-3-1">
                    <text:number>a.</text:number>
                    <text:p text:style-name="al">het aantal overnachtendepersonen gesteld op 2,7 personen.</text:p>
                  </text:list-item>
                  <text:list-item text:style-override="id1-3-2-2-6-4-3-2">
                    <text:number>b.</text:number>
                    <text:p text:style-name="al">het aantal nachten gesteld op 76 nachten.</text:p>
                  </text:list-item>
                </text:list>
              </text:list-item>
              <text:list-item text:style-override="id1-3-2-2-6-5">
                <text:number>4.</text:number>
                <text:p text:style-name="al">Ten aanzien van het bepaalde in het derde lid wordt op de uitkomst van</text:p>
                <text:p text:style-name="al"> het aantal overnachtingen, zijn de som van het product van het derde</text:p>
                <text:p text:style-name="al"> lid, sub a en het derde lid, sub b, per kampeermiddel een korting toegepast van 15,2 overnachtingen</text:p>
              </text:list-item>
              <text:list-item text:style-override="id1-3-2-2-6-6">
                <text:number>5.</text:number>
                <text:p text:style-name="al">Bij de forfaitaire berekening voor beroepsmatig verhuurde kampeermiddelen op permanente standplaatsen of op seizoenplaatsen, ook wel aan te duiden als B- forfait, wordt per standplaats:</text:p>
                <text:list text:style-name="id1-3-2-2-6-6-3">
                  <text:list-item text:style-override="id1-3-2-2-6-6-3-1">
                    <text:number>a.</text:number>
                    <text:p text:style-name="al">het aantal overnachtende personen gesteld op 4 personen.</text:p>
                  </text:list-item>
                  <text:list-item text:style-override="id1-3-2-2-6-6-3-2">
                    <text:number>b.</text:number>
                    <text:p text:style-name="al">het aantal nachten gesteld op 75 nachten.</text:p>
                  </text:list-item>
                </text:list>
              </text:list-item>
              <text:list-item text:style-override="id1-3-2-2-6-7">
                <text:number>6.</text:number>
                <text:p text:style-name="al">Bij de forfaitaire berekening voor kampeermiddelen op niet –</text:p>
                <text:p text:style-name="al"> permanente standplaatsen wordt per standplaats:</text:p>
                <text:list text:style-name="id1-3-2-2-6-7-4">
                  <text:list-item text:style-override="id1-3-2-2-6-7-4-1">
                    <text:number>a.</text:number>
                    <text:p text:style-name="al">1 het aantal overnachtende personen gesteld op 2,6 personen</text:p>
                    <text:p text:style-name="al"> indien sprake is van een voorseizoenarrangement.</text:p>
                  </text:list-item>
                  <text:list-item text:style-override="id1-3-2-2-6-7-4-2">
                    <text:number>a.</text:number>
                    <text:p text:style-name="al">2 het aantal overnachtende personen gesteld op 2,6 personen</text:p>
                    <text:p text:style-name="al"> indien sprake is van een verlengd voorseizoenarrangement;</text:p>
                  </text:list-item>
                  <text:list-item text:style-override="id1-3-2-2-6-7-4-3">
                    <text:number>a.</text:number>
                    <text:p text:style-name="al">3 het aantal overnachtende personen gesteld op 2,4 personen</text:p>
                    <text:p text:style-name="al"> indien sprake is van een naseizoenarrangement;</text:p>
                  </text:list-item>
                  <text:list-item text:style-override="id1-3-2-2-6-7-4-4">
                    <text:number>a.</text:number>
                    <text:p text:style-name="al">4 het aantal overnachtende personen gesteld op 2,1 personen</text:p>
                    <text:p text:style-name="al"> indien sprake is van een maandarrangement</text:p>
                  </text:list-item>
                  <text:list-item text:style-override="id1-3-2-2-6-7-4-5">
                    <text:number>a.</text:number>
                    <text:p text:style-name="al">5 het aantal overnachtende personen gesteld op 2,1 personen</text:p>
                    <text:p text:style-name="al"> indien sprake is van een winterarrangement.</text:p>
                  </text:list-item>
                  <text:list-item text:style-override="id1-3-2-2-6-7-4-6">
                    <text:number>b.</text:number>
                    <text:p text:style-name="al">1 het aantal nachten gesteld op 29 nachten indien sprake is van</text:p>
                    <text:p text:style-name="al"> een voorseizoenarrangement;</text:p>
                  </text:list-item>
                  <text:list-item text:style-override="id1-3-2-2-6-7-4-7">
                    <text:number>b.</text:number>
                    <text:p text:style-name="al">2 het aantal nachten gesteld gesteld op 39 nachten indien sprake</text:p>
                    <text:p text:style-name="al"> is van een verlengd voorseizoenarrangement;</text:p>
                  </text:list-item>
                  <text:list-item text:style-override="id1-3-2-2-6-7-4-8">
                    <text:number>b.</text:number>
                    <text:p text:style-name="al">3 het aantal gesteld op 14 nachten indien sprake is van een</text:p>
                    <text:p text:style-name="al"> naseizoenarrangement;</text:p>
                  </text:list-item>
                  <text:list-item text:style-override="id1-3-2-2-6-7-4-9">
                    <text:number>b.</text:number>
                    <text:p text:style-name="al">4 het aantal nachten gesteld op 12 nachten indien sprake is</text:p>
                    <text:p text:style-name="al"> van een maandarrangement;</text:p>
                  </text:list-item>
                  <text:list-item text:style-override="id1-3-2-2-6-7-4-10">
                    <text:number>b.</text:number>
                    <text:p text:style-name="al">5 het aantal nachten gesteld op 16 nachten indien sprake is</text:p>
                    <text:p text:style-name="al"> van een winterarrangement; </text:p>
                  </text:list-item>
                </text:list>
              </text:list-item>
            </text:list>
          </text:section>
          <text:section text:name="artikel_id1-3-2-2-7" text:style-name="artikel">
            <text:p text:style-name="artikel_kop_titel"><text:span text:style-name="artikel_kop_label">Artikel</text:span> <text:span text:style-name="artikel_kop_nr">6.</text:span> Belastingtarief</text:p>
            <text:p text:style-name="al">Het tarief bedraagt per persoon per overnachting € 1,09.</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belasting wordt bij wege van aanslag geheven.</text:p>
              </text:list-item>
              <text:list-item text:style-override="id1-3-2-2-9-3">
                <text:number>2.</text:number>
                <text:p text:style-name="al">Er kan een voorlopige aanslag worden opgelegd tot ten hoogste het bedrag waarop de aanslag vermoedelijk zal worden vastgesteld.</text:p>
              </text:list-item>
            </text:list>
          </text:section>
          <text:section text:name="artikel_id1-3-2-2-10"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tien zal of heeft belopen.</text:p>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 De eerste termijn vervalt één maand na de dagtekening van het aanslagbiljet elk van de volgende termijnen telkens een maand later.</text:p>
            <text:p text:style-name="al">3 De Algemene termijnenwet is niet van toepassing op de hiervoor gestelde termijnen. </text:p>
          </text:section>
          <text:section text:name="artikel_id1-3-2-2-12"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section>
          <text:section text:name="artikel_id1-3-2-2-13" text:style-name="artikel">
            <text:p text:style-name="artikel_kop_titel"><text:span text:style-name="artikel_kop_label">Artikel</text:span> <text:span text:style-name="artikel_kop_nr">12.</text:span> Aanmeldingsplicht</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3.</text:span> Registratieplicht</text:p>
            <text:list text:style-name="id1-3-2-2-14-2">
              <text:list-item text:style-override="id1-3-2-2-14-2">
                <text:number>1.</text:number>
                <text:p text:style-name="al">De belastingplichtige bedoeld in artikel 2, eerste lid, is gehouden verblijf houdende te registreren in een daarvoor bestemd en door de gemeente verstrekt nachtverblijfregister.</text:p>
              </text:list-item>
              <text:list-item text:style-override="id1-3-2-2-14-3">
                <text:number>2.</text:number>
                <text:p text:style-name="al">Het college van burgemeesters en wethouders stelt genoemd nachtverblijfregister kosteloos beschikbaar.</text:p>
              </text:list-item>
              <text:list-item text:style-override="id1-3-2-2-14-4">
                <text:number>3.</text:number>
                <text:p text:style-name="al">Het college van burgemeester en wethouders kan nadere regels geven met betrekking tot de inrichting en gebruik van het nachtverblijfregister.</text:p>
              </text:list-item>
              <text:list-item text:style-override="id1-3-2-2-14-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invordering van de toeristenbelasting en nadere voorschriften geven omtrent de inrichting en gebruik van het nachtregister.</text:p>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1">
                <text:number>1.</text:number>
                <text:p text:style-name="al">De “Verordening op de heffing en invordering van toeristenbelasting 2014” van 14 november 2013, het laatst gewijzigd op 19 december 2014, wordt ingetrokken met ingang van de in het derde lid genoemde datum van ingang van de heffing. Zij blijft van toepassing op de belastbare feiten die zich voor die datum hebben voorgedaan.</text:p>
              </text:list-item>
              <text:list-item text:style-override="id1-3-2-2-16-2-2">
                <text:number>2.</text:number>
                <text:p text:style-name="al">Deze verordening treedt in werking met ingang van de dag na die van de bekendmaking.</text:p>
              </text:list-item>
              <text:list-item text:style-override="id1-3-2-2-16-2-3">
                <text:number>3.</text:number>
                <text:p text:style-name="al">De datum van ingang van de heffing is 1 januari 2015.</text:p>
              </text:list-item>
              <text:list-item text:style-override="id1-3-2-2-16-2-4">
                <text:number>4.</text:number>
                <text:p text:style-name="al">De verordening wordt aangehaald als “Verordening toeristenbelasting Schouwen - Duiveland 2015”.</text:p>
              </text:list-item>
            </text:list>
            <text:p text:style-name="al">Vastgesteld door de raad van de gemeente Schouwen - Duiveland in zijn openbare vergadering van 13 november 2014</text:p>
            <text:p text:style-name="al">de griffier, de voorzitter,</text:p>
            <text:p text:style-name="al">T.van Oostenbrugge G.C.G.M. Rabelink</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75088</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88</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88</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Schouwen-Duive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088</meta:user-defined>
    <meta:user-defined meta:name="OVERHEIDop.GmbID/DC.identifier">gmb-2014-75088</meta:user-defined>
    <meta:user-defined meta:name="OVERHEID.Gemeente/DC.creator">Schouwen-Duive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ouwen-Duiveland</meta:user-defined>
    <meta:user-defined meta:name="OVERHEIDgvop.Informatietype/DC.type">Verordeningen</meta:user-defined>
    <meta:user-defined meta:name="OVERHEID.Gemeente/DCTERMS.publisher">Schouwen-Duiveland</meta:user-defined>
    <meta:user-defined meta:name="xs:date/OVERHEIDop.startdatum">2015-01-01</meta:user-defined>
    <meta:user-defined meta:name="OVERHEID.Gemeente/DC.spatial">Schouwen-Duiveland</meta:user-defined>
    <meta:user-defined meta:name="OVERHEIDop.versieInformatie"/>
  </office:meta>
</office:document-meta>
</file>