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Waaldijk 59 Hurw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aaldijk 59, 5327 AB, Hurwenen</text:p>
            <text:p text:style-name="common-al">De aanvraag is ontvangen op 4 december 2014 en heeft betrekking op funderingsherstel</text:p>
            <text:p text:style-name="common-al">De aanvraag ligt niet ter inzage en er bestaat geen mogelijkheid voor het maken van bezwaar.</text:p>
            <text:p text:style-name="last-al">Voor nadere informatie kunt u contact opnemen met het team Vergunningen via het telefoonnummer 14 04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75086</text:span><text:line-break/><text:date style:data-style-name="dag" text:fixed="true" text:date-value="2014-12-15"/><text:line-break/><text:date style:data-style-name="jaar" text:fixed="true" text:date-value="2014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086</text:span><text:date style:data-style-name="nicedate" text:fixed="true" text:date-value="2014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086</text:span><text:date style:data-style-name="nicedate" text:fixed="true" text:date-value="2014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aaldijk 59 Hurwe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5</meta:user-defined>
    <meta:user-defined meta:name="OVERHEIDop.publicationIssue">75086</meta:user-defined>
    <meta:user-defined meta:name="OVERHEIDop.GmbID/DC.identifier">gmb-2014-75086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27AB 59</meta:user-defined>
    <meta:user-defined meta:name="OVERHEIDop.woonplaats">Hurwenen</meta:user-defined>
    <meta:user-defined meta:name="OVERHEIDop.straatnaam">Waaldijk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50587 425222</meta:user-defined>
    <meta:user-defined meta:name="OVERHEIDop.versieInformatie"/>
  </office:meta>
</office:document-meta>
</file>