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lotselaan 5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lotselaan 5, 5328 EP, Rossum</text:p>
            <text:p text:style-name="common-al">De aanvraag is ontvangen op 4 december 2014 en heeft betrekking op plaatsen dakkapellen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5083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3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lotselaan 5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083</meta:user-defined>
    <meta:user-defined meta:name="OVERHEIDop.GmbID/DC.identifier">gmb-2014-75083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8EP 5</meta:user-defined>
    <meta:user-defined meta:name="OVERHEIDop.woonplaats">Rossum</meta:user-defined>
    <meta:user-defined meta:name="OVERHEIDop.straatnaam">Slotselaan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118 423529</meta:user-defined>
    <meta:user-defined meta:name="OVERHEIDop.versieInformatie"/>
  </office:meta>
</office:document-meta>
</file>