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ijverheidsstraat 6L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jverheidsstraat 6L, 5331 PT, Kerkdriel</text:p>
            <text:p text:style-name="common-al">De aanvraag is ontvangen op 10 december 2014 heeft betrekking op de nieuwbouw van een bedrijfswoning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5081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81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81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jverheidsstraat 6L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081</meta:user-defined>
    <meta:user-defined meta:name="OVERHEIDop.GmbID/DC.identifier">gmb-2014-7508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T 6</meta:user-defined>
    <meta:user-defined meta:name="OVERHEIDop.woonplaats">Kerkdriel</meta:user-defined>
    <meta:user-defined meta:name="OVERHEIDop.straatnaam">Nijverheids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681 420433</meta:user-defined>
    <meta:user-defined meta:name="OVERHEIDop.versieInformatie"/>
  </office:meta>
</office:document-meta>
</file>